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het Sociaal beleidskader bij reorganisaties Provincie Zee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26 juni 2018, kenmerk 18016664, houdende wijziging van het Sociaal beleidskader bij reorganisaties Provincie Zeeland 2016.</text:span>
          </text:p>
            <text:p text:style-name="al"/>
            <text:p text:style-name="al">
            <text:span text:style-name="nadrukcur">Gedeputeerde</text:span>
            <text:span text:style-name="nadrukcur"> staten</text:span>
            <text:span text:style-name="nadrukcur"> van Zeeland</text:span>
            <text:span text:style-name="nadrukcur">,</text:span>
          </text:p>
            <text:list text:style-name="id1-3-2-1-1-4">
              <text:list-item text:style-override="id1-3-2-1-1-4-1">
                <text:number>•</text:number>
                <text:p text:style-name="al">dat gedeputeerde staten op 28 november 2017 de Collectieve Arbeidsvoorwaardenregeling Provincies 2018 hebben vastgesteld;</text:p>
              </text:list-item>
              <text:list-item text:style-override="id1-3-2-1-1-4-2">
                <text:number>•</text:number>
                <text:p text:style-name="al">dat de teksten van de CAP zijn hertaald, verplaatst en vernummerd, reden waarom de lokale rechtspositionele regelingen van gedeputeerde staten daarmee in overeenstemming moeten worden gebracht;</text:p>
              </text:list-item>
              <text:list-item text:style-override="id1-3-2-1-1-4-3">
                <text:number>•</text:number>
                <text:p text:style-name="al">dat het Sociaal beleidskader bij reorganisaties Provincie Zeeland 2016 aanpassing behoeft;</text:p>
              </text:list-item>
              <text:list-item text:style-override="id1-3-2-1-1-4-4">
                <text:number>•</text:number>
                <text:p text:style-name="al">gelet op artikel 158 Provinciewet;</text:p>
              </text:list-item>
              <text:list-item text:style-override="id1-3-2-1-1-4-5">
                <text:number>•</text:number>
                <text:p text:style-name="al">gelet op artikel 3:42, tweede lid, Algemene wet bestuursrecht</text:p>
              </text:list-item>
            </text:list>
            <text:p text:style-name="al"/>
            <text:p text:style-name="al">Besluiten vast te stellen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ociaal beleidskader bij reorganisaties Provincie Zeeland 2016 wordt gewijzigd als volgt.</text:p>
            <text:p text:style-name="al"/>
            <text:p text:style-name="al">
            <text:span text:style-name="nadrukvet">A</text:span>
          </text:p>
            <text:p text:style-name="al">In de considerans wordt achter het derde opsommingsteken de zinsnede “artikel B.8” gewijzigd in: artikel 11.2.1, tweede lid.</text:p>
            <text:p text:style-name="al"/>
            <text:p text:style-name="al">
            <text:span text:style-name="nadrukvet">B</text:span>
          </text:p>
            <text:p text:style-name="al">In de considerans wordt achter het vierde opsommingsteken de zinsnede “Bijlage 1” gewijzigd in: paragraaf 11.3 Begeleiding van werk naar werk bij reorganisaties.</text:p>
            <text:p text:style-name="al"/>
            <text:p text:style-name="al">
            <text:span text:style-name="nadrukvet">C</text:span>
          </text:p>
            <text:p text:style-name="al">In de inhoudsopgave wordt in het opschrift Onderdeel II Nadere regels ingevolge artikel B.8 CAP, de zinsnede “artikel B.8 CAP” gewijzigd in: artikel 11.2.1, tweede lid, CAP.</text:p>
            <text:p text:style-name="al"/>
            <text:p text:style-name="al">
            <text:span text:style-name="nadrukvet">D</text:span>
          </text:p>
            <text:p text:style-name="al">In artikel 1.1, onder j, wordt de zinsnede “C.5, derde lid” gewijzigd in: artikel 3.2.1, tweede lid.</text:p>
            <text:p text:style-name="al"/>
            <text:p text:style-name="al">
            <text:span text:style-name="nadrukvet">E</text:span>
          </text:p>
            <text:p text:style-name="al">In artikel 2.1 wordt de zinsnede “Bijlage I, onderdeel A, onder 1” gewijzigd in: paragraaf 11.3 Begeleiding van werk naar werk bij reorganisaties.</text:p>
            <text:p text:style-name="al"/>
            <text:p text:style-name="al">
            <text:span text:style-name="nadrukvet">F</text:span>
          </text:p>
            <text:p text:style-name="al">Artikel 5.2.1, tweede lid, komt te luiden als volgt.</text:p>
            <text:p text:style-name="al"/>
            <text:p text:style-name="al">De ondersteuning en begeleiding als bedoeld in het vorige lid geschiedt grond van de regeling Begeleiding van werk naar werk bij reorganisaties als opgenomen in paragraaf 11.3 van de CAP.</text:p>
            <text:p text:style-name="al"/>
            <text:p text:style-name="al">
            <text:span text:style-name="nadrukvet">G</text:span>
          </text:p>
            <text:p text:style-name="al">De Toelichting op het Sociaal beleidskader bij reorganisaties Provincie Zeeland 2016 wordt als volgt gewijzigd.</text:p>
            <text:list text:style-name="id1-3-2-2-1-26">
              <text:list-item text:style-override="id1-3-2-2-1-26-1">
                <text:number>1.</text:number>
                <text:p text:style-name="al">Onder 2. Algemene toelichting, komt de tweede alinea als volgt te luiden:</text:p>
                <text:p text:style-name="al">In de cao is een tijdelijke regeling afgesproken die op 1 januari 2017 is vervallen. De intentie van de cao-partijen was de regeling vanaf die datum om te zetten in een sectorale regeling voor onbepaalde tijd. Na een evaluatie van de VWNW-regeling in 2016, is de regeling opgenomen in paragraaf 11.3 (Begeleiding van werk naar werk bij reorganisaties) van de Collectieve Arbeidsvoorwaardenregeling Provincies 2018.</text:p>
              </text:list-item>
              <text:list-item text:style-override="id1-3-2-2-1-26-2">
                <text:number>2.</text:number>
                <text:p text:style-name="al">De derde alinea vervalt.</text:p>
              </text:list-item>
              <text:list-item text:style-override="id1-3-2-2-1-26-3">
                <text:number>3.</text:number>
                <text:p text:style-name="al">In de toelichting op artikel 4.2.4 Duur plaatsing en evaluatie, worden de laatste twee volzinnen geschrapt.</text:p>
              </text:list-item>
              <text:list-item text:style-override="id1-3-2-2-1-26-4">
                <text:number>4.</text:number>
                <text:p text:style-name="al">In het opschrift Onderdeel II Nadere regels ingevolge artikel B.8 CAP, wordt de zinsnede “artikel B.8 CAP” gewijzigd in: artikel 11.2.1, tweede lid, CAP.</text:p>
              </text:list-item>
              <text:list-item text:style-override="id1-3-2-2-1-26-5">
                <text:number>5.</text:number>
                <text:p text:style-name="al">In de toelichting op paragraaf 5.2 Begeleiding van werk naar werk, worden de laatste drie volzinnen als volgt gewijzigd:</text:p>
                <text:p text:style-name="al">De tijdelijke VWNW-regeling is op 1 januari 2017 vervallen. De cao-partijen hebben de regeling in 2016 geëvalueerd, en de regeling conform hun intentie een onbepaalde status gegeven. De VWNW-regeling is thans opgenomen in paragraaf 11.3 van de CAP 2018. De uitkomsten van de evaluatie zijn daarin voor zover wenselijk mee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is geplaatst en werkt terug tot en met 1 januar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vergadering van gedeputeerde staten van 26 junim 2018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J.M. Polman, voorzitter, </text:span></text:p>
            <text:p><text:span text:style-name="functie">A.W. Smit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29 juni 2018,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82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2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2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eeland houdende wijziging van het Sociaal beleidskader bij reorganisaties Provincie Zee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20</meta:user-defined>
    <meta:user-defined meta:name="OVERHEIDop.PrbID/DC.identifier">prb-2018-4820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DC.source">Collectieve Arbeidsvoorwaardenregeling Provincies;1.1:CVDR63830_29</meta:user-defined>
    <meta:user-defined meta:name="DC.source">Algemene wet bestuursrecht;1.0:v:BWBR0005537</meta:user-defined>
    <meta:user-defined meta:name="DCTERMS.alternative">Sociaal beleidskader bij reorganisaties Provindie Zeeland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8-06-30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407510_2</meta:user-defined>
    <meta:user-defined meta:name="OVERHEIDop.versieInformatie"/>
  </office:meta>
</office:document-meta>
</file>