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grondwaterbescherming voor de locatie Assendorperdijk 11 in Zwolle</text:p>
      <text:section text:name="zakelijke-mededeling_id1-3-2" text:style-name="zakelijke-mededeling">
        <text:section text:name="zakelijke-mededeling-tekst_id1-3-2-1" text:style-name="zakelijke-mededeling-tekst">
          <text:section text:name="tekst_id1-3-2-1-1" text:style-name="tekst">
            <text:p text:style-name="common-al">Op 10 april 2018 ontvingen wij een aanvraag voor een ontheffing grondwaterbescherming voor de locatie Assendorperdijk 11 in Zwolle. Gedeputeerde Staten hebben besloten dat de ontheffing grondwate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grondwaterbescherming voor de locatie Assendorperdijk 1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18</meta:user-defined>
    <meta:user-defined meta:name="OVERHEIDop.PrbID/DC.identifier">prb-2018-48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G 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Assendorperdijk 11|exb-2018-40831</meta:user-defined>
    <meta:user-defined meta:name="OVERHEID.EPSG28992/DC.spatial">203513.15 502535.87</meta:user-defined>
    <meta:user-defined meta:name="OVERHEIDop.versieInformatie"/>
  </office:meta>
</office:document-meta>
</file>