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ichtse Vecht: Gageldijk 67 Maarssen UT19040011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tichtse Vecht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Er is sprake van geval van ernstige bodemverontreiniging, die niet met spoed gesaneerd moet worden. Het besluit heeft zaakkenmerk Z-BDM_HZ-2018-0231-01/UT190400111</text:p>
            <text:p text:style-name="common-al">Op Gageldijk 67 Maarssen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list text:style-name="id1-3-2-1-1-11">
              <text:list-item text:style-override="id1-3-2-1-1-11-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de beschikking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1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tichtse Vecht: Gageldijk 67 Maarssen UT19040011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16</meta:user-defined>
    <meta:user-defined meta:name="OVERHEIDop.PrbID/DC.identifier">prb-2018-48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H 67</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322 460981</meta:user-defined>
    <meta:user-defined meta:name="OVERHEIDop.versieInformatie"/>
  </office:meta>
</office:document-meta>
</file>