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en subsidieplafonds Subsidieregeling Mei-inoar foar it Frys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hebben op 12 juni 2018 voor de Subsidieregeling Mei-inoar foar it Frysk besloten dat:</text:p>
            <text:p text:style-name="al"> aanvragen voor subsidie kunnen worden ingediend van 1 november 2017 tot en met 31 december 2020;</text:p>
            <text:p text:style-name="al"> het subsidieplafond voor de periode 1 november 2017 tot en met 31 december 2018 € 150.00 is;</text:p>
            <text:p text:style-name="al"> het subsidieplafond voor het tijdvak 2019 € 150.000 is;</text:p>
            <text:p text:style-name="al"> het subsidieplafond voor het tijdvak 2020 € 150.000 is;</text:p>
            <text:p text:style-name="al"> het subsidieplafond buiten de genoemde perioden € 0 is.</text:p>
            <text:p text:style-name="al"/>
            <text:p text:style-name="al">De beschikbare middelen worden verdeeld overeenkomstig artikel 11 van de Subsidieregeling Mei-inoar foar it Frys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en subsidieplafonds Subsidieregeling Mei-inoar foar it Frys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814</meta:user-defined>
    <meta:user-defined meta:name="OVERHEIDop.PrbID/DC.identifier">prb-2018-4814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