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5 mei 2018, PZH-2018-645378767, tot vaststelling van het openstellingsbesluit 2018 voor de Subsidieregeling energie op bedrijventerrein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e Provincie Zuid-Holland,</text:p>
            <text:p text:style-name="al">Gelet op artikel 5, tweede lid, van de Algemene subsidieverordening Zuid-Holland 2013 en artikel 4 van de  Subsidieregeling energie op bedrijventerreinen Zuid-Holland ;</text:p>
            <text:p text:style-name="al">Besluiten:</text:p>
            <text:p text:style-name="al">vast te stellen:</text:p>
            <text:p text:style-name="al">Openstellingsbesluit 2018 Subsidieregeling energie op bedrijventerreinen Zuid-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Aanvraagperiode </text:p>
            <text:p text:style-name="al">Subsidie als bedoeld in artikel 2 van de Subsidieregeling energie op bedrijventerreinen Zuid-Holland kan worden aangevraagd van 17 september 2018 tot en met 31 december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Subsidieregeling energie op bedrijventerreinen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mei 2018, </text:span></text:p>
            <text:p><text:span text:style-name="functie">Gedeputeerde staten van Zuid-Holland </text:span></text:p>
            <text:p><text:span text:style-name="functie"/></text:p>
            <text:p><text:span text:style-name="functie">ir. J.C. van Ginkel MCM, wnd. secretaris</text:span></text:p>
            <text:p><text:span text:style-name="functie"> 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0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15 mei 2018, PZH-2018-645378767, tot vaststelling van het openstellingsbesluit 2018 voor de Subsidieregeling energie op bedrijventerreine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805</meta:user-defined>
    <meta:user-defined meta:name="OVERHEIDop.PrbID/DC.identifier">prb-2018-480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;http://decentrale.regelgeving.overheid.nl/cvdr/XHTMLoutput/Historie/Zuid-Holland/298777/298777_2.html</meta:user-defined>
    <meta:user-defined meta:name="OVERHEIDop.referentienummer">PZH-2018-645378767</meta:user-defined>
    <meta:user-defined meta:name="DCTERMS.alternative">Openstellingsbesluit subsidieregeling energie op bedrijventerreinen 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07-04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1124_1</meta:user-defined>
    <meta:user-defined meta:name="OVERHEIDop.versieInformatie"/>
  </office:meta>
</office:document-meta>
</file>