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1-4">
      <text:list-level-style-bullet text:bullet-char="•" text:level="1">
        <style:list-level-properties text:min-label-width="10mm"/>
      </text:list-level-style-bullet>
    </text:list-style>
    <text:list-style style:name="id1-3-2-2-3-139-1-4-1">
      <text:list-level-style-bullet text:bullet-char="•" text:level="1">
        <style:list-level-properties text:min-label-width="10mm"/>
      </text:list-level-style-bullet>
    </text:list-style>
    <text:list-style style:name="id1-3-2-2-3-139-1-4-2">
      <text:list-level-style-bullet text:bullet-char="•" text:level="1">
        <style:list-level-properties text:min-label-width="10mm"/>
      </text:list-level-style-bullet>
    </text:list-style>
    <text:list-style style:name="id1-3-2-2-3-139-1-4-3">
      <text:list-level-style-bullet text:bullet-char="•" text:level="1">
        <style:list-level-properties text:min-label-width="10mm"/>
      </text:list-level-style-bullet>
    </text:list-style>
    <text:list-style style:name="id1-3-2-2-3-139-1-4-4">
      <text:list-level-style-bullet text:bullet-char="•" text:level="1">
        <style:list-level-properties text:min-label-width="10mm"/>
      </text:list-level-style-bullet>
    </text:list-style>
    <text:list-style style:name="id1-3-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1-4">
      <text:list-level-style-bullet text:bullet-char="•" text:level="1">
        <style:list-level-properties text:min-label-width="10mm"/>
      </text:list-level-style-bullet>
    </text:list-style>
    <text:list-style style:name="id1-3-2-2-3-141-1-4-1">
      <text:list-level-style-bullet text:bullet-char="•" text:level="1">
        <style:list-level-properties text:min-label-width="10mm"/>
      </text:list-level-style-bullet>
    </text:list-style>
    <text:list-style style:name="id1-3-2-2-3-141-1-4-2">
      <text:list-level-style-bullet text:bullet-char="•" text:level="1">
        <style:list-level-properties text:min-label-width="10mm"/>
      </text:list-level-style-bullet>
    </text:list-style>
    <text:list-style style:name="id1-3-2-2-3-141-1-4-3">
      <text:list-level-style-bullet text:bullet-char="•" text:level="1">
        <style:list-level-properties text:min-label-width="10mm"/>
      </text:list-level-style-bullet>
    </text:list-style>
    <text:list-style style:name="id1-3-2-2-3-141-1-4-4">
      <text:list-level-style-bullet text:bullet-char="•" text:level="1">
        <style:list-level-properties text:min-label-width="10mm"/>
      </text:list-level-style-bullet>
    </text:list-style>
    <text:list-style style:name="id1-3-2-2-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
      <text:list-level-style-bullet text:bullet-char="•" text:level="1">
        <style:list-level-properties text:min-label-width="10mm"/>
      </text:list-level-style-bullet>
    </text:list-style>
    <text:list-style style:name="id1-3-2-2-3-142-1-4-1">
      <text:list-level-style-bullet text:bullet-char="•" text:level="1">
        <style:list-level-properties text:min-label-width="10mm"/>
      </text:list-level-style-bullet>
    </text:list-style>
    <text:list-style style:name="id1-3-2-2-3-142-1-4-2">
      <text:list-level-style-bullet text:bullet-char="•" text:level="1">
        <style:list-level-properties text:min-label-width="10mm"/>
      </text:list-level-style-bullet>
    </text:list-style>
  </office:automatic-styles>
  <office:body>
    <office:text>
      <text:p text:style-name="new_page_staatscourant"/>
      <text:p text:style-name="single-kop-titel">Wijziging 2018 van de Verordening Ruimte 201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7 maart 2018 en 22 mei 2018, met het besluitnummer PZH-2018-642531698;</text:p>
            <text:p text:style-name="al"/>
            <text:p text:style-name="al">Gelet op artikel 2.2 en artikel 4.1 van de Wet ruimtelijke ordening;</text:p>
            <text:p text:style-name="al"/>
            <text:p text:style-name="al">Besluiten:</text:p>
            <text:list text:style-name="id1-3-2-1-1-8">
              <text:list-item text:style-override="id1-3-2-1-1-8-1">
                <text:number>•</text:number>
                <text:p text:style-name="al">Vast te stellen de Nota van Toelichting behorende bij de Wijziging 2018 van de Visie ruimte en mobiliteit, het Programma ruimte en de Verordening ruimte 2014;</text:p>
              </text:list-item>
              <text:list-item text:style-override="id1-3-2-1-1-8-2">
                <text:number>•</text:number>
                <text:p text:style-name="al">Vast te stellen de Wijziging 2018 van de Visie ruimte en mobiliteit, met identificatienummer NL.IMRO.9928.DOSx2012x3006876SV-VA01, alsmede een volledige verbeelding daarvan;</text:p>
              </text:list-item>
              <text:list-item text:style-override="id1-3-2-1-1-8-3">
                <text:number>•</text:number>
                <text:p text:style-name="al">Vast te stellen de Wijziging 2018 van het Programma ruimte, met identificatienummer NL.IMRO.9928.DOSx2012x5006876PR-VA01, alsmede een volledige verbeelding daarvan;</text:p>
              </text:list-item>
              <text:list-item text:style-override="id1-3-2-1-1-8-4">
                <text:number>•</text:number>
                <text:p text:style-name="al">Vast te stellen de Wijziging 2018 van de Verordening ruimte 2014, met identificatienummer NL.IMRO.9928.DOSx2012x5006876VO-VA01, alsmede de hieronder opgenomen tekst van genoemde wijz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ruimte 2014 wordt als volgt gewijzigd:</text:p>
            <text:p text:style-name="al"/>
            <text:p text:style-name="al">A</text:p>
            <text:p text:style-name="al"/>
          </text:section>
          <text:section text:name="artikel_id1-3-2-2-2" text:style-name="artikel">
            <text:p text:style-name="artikel_kop_titel"><text:span text:style-name="artikel_kop_label"/> <text:span text:style-name="artikel_kop_nr"/> 
              <text:span text:style-name="nadrukvet">Artikel 1.1 wordt als volgt gewijzigd:</text:span>
            </text:p>
            <text:p text:style-name="al"/>
            <text:list text:style-name="id1-3-2-2-2-3">
              <text:list-item text:style-override="id1-3-2-2-2-3-1">
                <text:number>1.</text:number>
                <text:p text:style-name="al">De omschrijving van het begrip “bestaand stads- en dorpsgebied” komt te luiden:</text:p>
                <text:p text:style-name="al">bestaand stedelijk gebied als bedoeld in artikel 1.1.1 van het Besluit ruimtelijke ordening;.</text:p>
              </text:list-item>
            </text:list>
            <text:p text:style-name="al"/>
            <text:list text:style-name="id1-3-2-2-2-5">
              <text:list-item text:style-override="id1-3-2-2-2-5-1">
                <text:number>2.</text:number>
                <text:p text:style-name="al">Het begrip “bouwrijp gemaakt terrein” met de bijbehorende begripsomschrijving komt te vervallen.</text:p>
              </text:list-item>
            </text:list>
            <text:p text:style-name="al"/>
            <text:list text:style-name="id1-3-2-2-2-7">
              <text:list-item text:style-override="id1-3-2-2-2-7-1">
                <text:number>3.</text:number>
                <text:p text:style-name="al">De omschrijving van het begrip “stedelijke ontwikkeling” komt te luiden:</text:p>
                <text:p text:style-name="al">stedelijke ontwikkeling als bedoeld in artikel 1.1.1 van het Besluit ruimtelijke ordening;.</text:p>
              </text:list-item>
            </text:list>
            <text:p text:style-name="al"/>
            <text:p text:style-name="al">B.</text:p>
            <text:p text:style-name="al"/>
          </text:section>
          <text:section text:name="artikel_id1-3-2-2-3" text:style-name="artikel">
            <text:p text:style-name="artikel_kop_titel"><text:span text:style-name="artikel_kop_label"/> <text:span text:style-name="artikel_kop_nr"/> 
              <text:span text:style-name="nadrukvet">Artikel 2.1.1 wordt als volgt gewijzigd:</text:span>
            </text:p>
            <text:p text:style-name="al"/>
            <text:list text:style-name="id1-3-2-2-3-3">
              <text:list-item text:style-override="id1-3-2-2-3-3-1">
                <text:number>1.</text:number>
                <text:p text:style-name="al"> Het opschrift komt te luiden:</text:p>
              </text:list-item>
            </text:list>
            <text:p text:style-name="al"/>
            <text:p text:style-name="al">Artikel 2.1.1 Stedelijke ontwikkelingen</text:p>
            <text:p text:style-name="al"/>
            <text:list text:style-name="id1-3-2-2-3-7">
              <text:list-item text:style-override="id1-3-2-2-3-7-1">
                <text:number>2.</text:number>
                <text:p text:style-name="al"> Het eerste lid komt te luiden:</text:p>
              </text:list-item>
            </text:list>
            <text:p text:style-name="al"/>
            <text:p text:style-name="al">Lid 1 Stedelijke ontwikkelingen</text:p>
            <text:p text:style-name="al">Een bestemmingsplan dat een nieuwe stedelijke ontwikkeling mogelijk maakt, voldoet aan de volgende eisen: </text:p>
            <text:list text:style-name="id1-3-2-2-3-11">
              <text:list-item text:style-override="id1-3-2-2-3-11-1">
                <text:number>a.</text:number>
                <text:p text:style-name="al">de toelichting van het bestemmingsplan gaat in op de toepassing van de ladder voor duurzame verstedelijking overeenkomstig artikel 3.1.6, tweede, derde en vierde lid van het Besluit ruimtelijke ordening;</text:p>
              </text:list-item>
            </text:list>
            <text:list text:style-name="id1-3-2-2-3-12">
              <text:list-item text:style-override="id1-3-2-2-3-12-1">
                <text:number>b.</text:number>
                <text:p text:style-name="al">indien in de behoefte aan de stedelijke ontwikkeling niet binnen bestaand stads- en dorpsgebied kan worden voorzien en voor zover daarvoor een locatie groter dan 3 hectare nodig is, wordt gebruik gemaakt van locaties die zijn opgenomen in het Programma ruimte. </text:p>
              </text:list-item>
            </text:list>
            <text:p text:style-name="al"/>
            <text:list text:style-name="id1-3-2-2-3-14">
              <text:list-item text:style-override="id1-3-2-2-3-14-1">
                <text:number>3.</text:number>
                <text:p text:style-name="al"> Het tweede lid komt te luiden:</text:p>
              </text:list-item>
            </text:list>
            <text:p text:style-name="al"/>
            <text:p text:style-name="al">Lid 2 Toepassing ladder voor duurzame verstedelijking op regionaal niveau</text:p>
            <text:p text:style-name="al"/>
            <text:p text:style-name="al">Gedeputeerde Staten kunnen bij de aanvaarding van een regionale visie aangeven in hoeverre de ladder voor duurzame verstedelijking op regionaal niveau geheel of gedeeltelijk is doorlopen. In de toelichting van het bestemmingsplan kan in dat geval worden verwezen naar de regionale visie bij de beschrijving van de behoefte aan een nieuwe stedelijke ontwikkeling, als bedoeld in artikel 3.1.6, tweede lid, van het Besluit ruimtelijke ordening.</text:p>
            <text:p text:style-name="al"/>
            <text:list text:style-name="id1-3-2-2-3-20">
              <text:list-item text:style-override="id1-3-2-2-3-20-1">
                <text:number>4.</text:number>
                <text:p text:style-name="al"> Ingevoegd wordt een derde lid met opschrift:</text:p>
              </text:list-item>
            </text:list>
            <text:p text:style-name="al"/>
            <text:p text:style-name="al">Lid 3 Vaststelling regionale visie door Gedeputeerde Staten</text:p>
            <text:p text:style-name="al"/>
            <text:p text:style-name="al">Gedeputeerde Staten kunnen een regionale visie voor wonen of bedrijventerreinen vaststellen. Een bestemmingsplan bevat geen bestemmingen die in strijd zijn met de door Gedeputeerde Staten vastgestelde regionale visie.</text:p>
            <text:p text:style-name="al"/>
            <text:p text:style-name="al">C.</text:p>
            <text:p text:style-name="al"/>
            <text:p text:style-name="al">Artikel 2.1.2 wordt als volgt gewijzigd:</text:p>
            <text:p text:style-name="al"/>
            <text:p text:style-name="al">Onderdeel a van het tweede lid komt te luiden:</text:p>
            <text:list text:style-name="id1-3-2-2-3-31">
              <text:list-item text:style-override="id1-3-2-2-3-31-1">
                <text:number>a.</text:number>
                <text:p text:style-name="al">kantoren die in overeenstemming zijn met een actuele regionale visie die is aanvaard door Gedeputeerde Staten;</text:p>
              </text:list-item>
            </text:list>
            <text:p text:style-name="al"/>
            <text:p text:style-name="al">D.</text:p>
            <text:p text:style-name="al"/>
            <text:p text:style-name="al">Artikel 2.1.4 wordt als volgt gewijzigd:</text:p>
            <text:p text:style-name="al"/>
            <text:list text:style-name="id1-3-2-2-3-37">
              <text:list-item text:style-override="id1-3-2-2-3-37-1">
                <text:number>1.</text:number>
                <text:p text:style-name="al"> In het tweede lid, onderdeel a, wordt het woord “ontwikkelen” vervangen door: versterken.</text:p>
              </text:list-item>
            </text:list>
            <text:p text:style-name="al"/>
            <text:list text:style-name="id1-3-2-2-3-39">
              <text:list-item text:style-override="id1-3-2-2-3-39-1">
                <text:number>2.</text:number>
                <text:p text:style-name="al"> Het tweede lid, onderdeel c, komt te luiden: </text:p>
                <text:p text:style-name="al">c. voor zover de ontwikkeling een omvang heeft van meer dan 4.000 m2 bruto vloeroppervlak in de binnensteden van Rotterdam en Den Haag of 2.000 m2 bruto vloeroppervlak in de andere centra, is mede met het oog op de eisen onder a en b, advies gevraagd aan de adviescommissie detailhandel Zuid-Holland.</text:p>
              </text:list-item>
            </text:list>
            <text:p text:style-name="al"/>
            <text:list text:style-name="id1-3-2-2-3-41">
              <text:list-item text:style-override="id1-3-2-2-3-41-1">
                <text:number>3.</text:number>
                <text:p text:style-name="al"> In het derde lid, onderdeel a, wordt onder iii, iv en v de zinsnede “met een omvang van minimaal 1.000 m2 bruto vloeroppervlak” geschrapt.</text:p>
              </text:list-item>
            </text:list>
            <text:p text:style-name="al"/>
            <text:list text:style-name="id1-3-2-2-3-43">
              <text:list-item text:style-override="id1-3-2-2-3-43-1">
                <text:number>4.</text:number>
                <text:p text:style-name="al"> In het derde lid, onderdeel b, komen de onderdelen iii, iv en v te vervallen.</text:p>
              </text:list-item>
            </text:list>
            <text:p text:style-name="al"/>
            <text:list text:style-name="id1-3-2-2-3-45">
              <text:list-item text:style-override="id1-3-2-2-3-45-1">
                <text:number>5.</text:number>
                <text:p text:style-name="al"> Het derde lid, onderdeel c, komt te luiden:</text:p>
              </text:list-item>
            </text:list>
            <text:p text:style-name="al"/>
            <text:list text:style-name="id1-3-2-2-3-47">
              <text:list-item text:style-override="id1-3-2-2-3-47-1">
                <text:number>c.</text:number>
                <text:p text:style-name="al">ondergeschikte detailhandel:</text:p>
                <text:list text:style-name="id1-3-2-2-3-47-1-3">
                  <text:list-item text:style-override="id1-3-2-2-3-47-1-3-1">
                    <text:number>i.</text:number>
                    <text:p text:style-name="al">in ter plaatse vervaardigde goederen bij een productiebedrijf;</text:p>
                  </text:list-item>
                  <text:list-item text:style-override="id1-3-2-2-3-47-1-3-2">
                    <text:number>ii.</text:number>
                    <text:p text:style-name="al">bij een beroep aan huis of bij een ambachtelijk of dienstverlenend bedrijf, met een assortiment dat aansluit bij de hoofdbestemming;</text:p>
                  </text:list-item>
                  <text:list-item text:style-override="id1-3-2-2-3-47-1-3-3">
                    <text:number>iii.</text:number>
                    <text:p text:style-name="al">bij een agrarisch bedrijf met een assortiment van producten uit eigen teelt;.</text:p>
                  </text:list-item>
                </text:list>
              </text:list-item>
            </text:list>
            <text:p text:style-name="al"/>
            <text:list text:style-name="id1-3-2-2-3-49">
              <text:list-item text:style-override="id1-3-2-2-3-49-1">
                <text:number>6.</text:number>
                <text:p text:style-name="al"> In het derde lid, onderdeel d, wordt de zinsnede “bedrijventerreinen, kantoorlocaties en brandstofverkooppunten” vervangen door: goed bereikbare locaties.</text:p>
              </text:list-item>
            </text:list>
            <text:p text:style-name="al"/>
            <text:list text:style-name="id1-3-2-2-3-51">
              <text:list-item text:style-override="id1-3-2-2-3-51-1">
                <text:number>7.</text:number>
                <text:p text:style-name="al"> In het derde lid wordt ingevoegd een nieuwe onderdeel f, onder gelijktijdige vervanging van de punt achter onderdeel e door puntkomma, luidende:</text:p>
              </text:list-item>
            </text:list>
            <text:p text:style-name="al"/>
            <text:list text:style-name="id1-3-2-2-3-53">
              <text:list-item text:style-override="id1-3-2-2-3-53-1">
                <text:number>f.</text:number>
                <text:p text:style-name="al">supermarkten net buiten het winkelconcentratiegebied in kleine kernen, als is aangetoond dat hiervoor onvoldoende ruimte is in een bestaande winkelconcentratie.</text:p>
              </text:list-item>
            </text:list>
            <text:p text:style-name="al"/>
            <text:p text:style-name="al">8. Het vierde lid komt te luiden:</text:p>
            <text:p text:style-name="al"/>
            <text:p text:style-name="al">Lid 4 Voorwaarden ontwikkelingen buiten de centra</text:p>
            <text:p text:style-name="al"/>
            <text:p text:style-name="al">Het bestemmingsplan voorziet uitsluitend in de nieuwe detailhandel, bedoeld in het derde lid onder a en f, als is aangetoond dat het woon- en leefklimaat niet onevenredig wordt aangetast en geen onaanvaardbare leegstand ontstaat. Mede met het oog hierop is advies gevraagd aan de adviescommissie detailhandel Zuid-Holland, voor zover het gaat om de nieuwe detailhandel, bedoeld in het derde lid onder a, onderdelen iii, iv of v, of bedoeld in het derde lid onder f en voor zover die nieuwe detailhandel een omvang heeft van meer dan 1.000 m2 bruto vloer oppervlak.</text:p>
            <text:p text:style-name="al"/>
            <text:p text:style-name="al">E.</text:p>
            <text:p text:style-name="al"/>
            <text:p text:style-name="al">Artikel 2.1.5 wordt als volgt gewijzigd:</text:p>
            <text:p text:style-name="al"/>
            <text:list text:style-name="id1-3-2-2-3-65">
              <text:list-item text:style-override="id1-3-2-2-3-65-1">
                <text:number>1.</text:number>
                <text:p text:style-name="al"> Het zevende lid komt te luiden:</text:p>
              </text:list-item>
            </text:list>
            <text:p text:style-name="al"/>
            <text:p text:style-name="al">Lid 7 Afwijkingsmogelijkheid maatwerkgebied glastuinbouw </text:p>
            <text:p text:style-name="al"/>
            <text:p text:style-name="al">In afwijking van het eerste lid, kan een bestemmingsplan voor het maatwerkgebied glastuinbouw, waarvan de plaats geometrisch is bepaald en verbeeld op ‘kaart 3 Teeltgebieden’, bestemmingen bevatten die transformatie naar andere functies mogelijk maken zoals aangegeven in het Programma ruimte.</text:p>
            <text:p text:style-name="al"/>
            <text:p text:style-name="al">F.</text:p>
            <text:p text:style-name="al"/>
            <text:p text:style-name="al">Artikel 2.1.10 wordt als volgt gewijzigd:</text:p>
            <text:p text:style-name="al"/>
            <text:p text:style-name="al">De term “nieuwe bebouwing” wordt telkens vervangen door de term: nieuwe bebouwing of functiewijziging van bestaande bebouwing. </text:p>
            <text:p text:style-name="al"/>
            <text:p text:style-name="al">G.</text:p>
            <text:p text:style-name="al"/>
            <text:p text:style-name="al">Artikel 2.2.1 wordt als volgt gewijzigd:</text:p>
            <text:p text:style-name="al"/>
            <text:p text:style-name="al">Het zesde lid komt te luiden:</text:p>
            <text:p text:style-name="al"/>
            <text:p text:style-name="al">Lid 6 Aanvullende regel voor bedrijfswoningen</text:p>
            <text:p text:style-name="al"/>
            <text:p text:style-name="al">Een bestemmingsplan voor gronden buiten het bestaand stads- en dorpsgebied laat bij een niet-agrarisch bedrijf of een agrarisch aanverwant bedrijf buiten bestaand stads- en dorpsgebied ten hoogste één bedrijfswoning toe voor zover dat noodzakelijk en doelmatig is voor de bedrijfsvoering.</text:p>
            <text:p text:style-name="al"/>
            <text:p text:style-name="al">H.</text:p>
            <text:p text:style-name="al"/>
            <text:p text:style-name="al">Artikel 2.3.1 wordt als volgt gewijzigd:</text:p>
            <text:p text:style-name="al"/>
            <text:p text:style-name="al">In het derde lid komt de zinsnede “door middel van biomassavergisting” te vervallen.</text:p>
            <text:p text:style-name="al"/>
            <text:p text:style-name="al">I.</text:p>
            <text:p text:style-name="al"/>
            <text:p text:style-name="al">Artikel 2.4.1 wordt als volgt gewijzigd:</text:p>
            <text:p text:style-name="al"/>
            <text:p text:style-name="al">Het vierde lid komt te luiden:</text:p>
            <text:p text:style-name="al"/>
            <text:p text:style-name="al">Lid 4 Bestaande windturbines</text:p>
            <text:p text:style-name="al"/>
            <text:p text:style-name="al">Een bestemmingsplan dat betrekking heeft op gronden buiten de locaties voor windenergie, bedoeld in het eerste lid, kan vervanging van bestaande grote windturbines door nieuw windturbines mogelijk maken.</text:p>
            <text:p text:style-name="al"/>
            <text:p text:style-name="al">J.</text:p>
            <text:p text:style-name="al"/>
            <text:p text:style-name="al">Artikel 3.3 wordt als volgt gewijzigd:</text:p>
            <text:p text:style-name="al"/>
            <text:p text:style-name="al">1. Het tweede lid komt te luiden:</text:p>
            <text:p text:style-name="al"/>
            <text:p text:style-name="al">Lid 2 Afwijkingsmogelijkheid voor maatwerk</text:p>
            <text:p text:style-name="al"/>
            <text:p text:style-name="al">Een bestemmingsplan kan voorzien in een bestemming waarbij in relatief beperkte mate wordt afgeweken van de regels in deze verordening, mits geen onevenredige afbreuk wordt gedaan aan de doelstelling van de desbetreffende regels.</text:p>
            <text:p text:style-name="al"/>
            <text:list text:style-name="id1-3-2-2-3-113">
              <text:list-item text:style-override="id1-3-2-2-3-113-1">
                <text:number>2.</text:number>
                <text:p text:style-name="al"> Toegevoegd wordt een nieuwe derde lid, luidende:</text:p>
              </text:list-item>
            </text:list>
            <text:p text:style-name="al"/>
            <text:p text:style-name="al">Lid 3 Afwijkingsmogelijkheid Crisis- en herstelwet</text:p>
            <text:p text:style-name="al"/>
            <text:p text:style-name="al">In een bestemmingsplan kan worden afgeweken van de regels van deze verordening, voor zover dit bestemmingsplan samenvalt met gronden die door het rijk zijn aangewezen bij de toepassing van hoofdstuk 2 van de Crisis- en herstelwet, mits dit niet leidt tot onevenredige afbreuk aan provinciale belangen.</text:p>
            <text:p text:style-name="al"/>
            <text:p text:style-name="al">K.</text:p>
            <text:p text:style-name="al"/>
            <text:p text:style-name="al">Artikel 3.4 wordt als volgt aangepast:</text:p>
            <text:p text:style-name="al"/>
            <text:p text:style-name="al">Het tweede lid komt te luiden:</text:p>
            <text:p text:style-name="al"/>
            <text:p text:style-name="al">Lid 2 Uitzondering op de aanpassingstermijn</text:p>
            <text:p text:style-name="al"/>
            <text:p text:style-name="al">Het vorige lid is niet van toepassing op een geldend bestemmingsplan dat afwijkt van artikel 2.1.1, eerste of tweede lid, artikel 2.2.1 of artikel 2.4.4.</text:p>
            <text:p text:style-name="al"/>
            <text:p text:style-name="al">L.</text:p>
            <text:p text:style-name="al"/>
            <text:p text:style-name="al">Bijlage 1 komt te luiden:</text:p>
            <text:p text:style-name="al"/>
            <text:p text:style-name="al">Bijlage 1</text:p>
            <text:p text:style-name="al">behorend bij artikel 1.2, eerste lid, onderdeel c (toepassingen van de</text:p>
            <text:p text:style-name="al">kruimelregeling waarvoor de verordening geldt)</text:p>
            <text:p text:style-name="al"/>
            <text:p text:style-name="al">Toepassing van de hierna genoemde onderdelen van artikel 4, hoofdstuk IV, Bijlage II behorende bij het Besluit omgevingsrecht:</text:p>
            <text:p text:style-name="al"/>
            <text:list text:style-name="id1-3-2-2-3-139">
              <text:list-item text:style-override="id1-3-2-2-3-139-1">
                <text:number>1.</text:number>
                <text:p text:style-name="al"> onderdeel 1, voor zover sprake is van ontwikkelingen </text:p>
                <text:p text:style-name="al"/>
                <text:list text:style-name="id1-3-2-2-3-139-1-4">
                  <text:list-item text:style-override="id1-3-2-2-3-139-1-4-1">
                    <text:number>•</text:number>
                    <text:p text:style-name="al">ten behoeve van detailhandel en/of kantoren;</text:p>
                  </text:list-item>
                  <text:list-item text:style-override="id1-3-2-2-3-139-1-4-2">
                    <text:number>•</text:number>
                    <text:p text:style-name="al">op gronden binnen de veiligheidszone langs de Nieuwe Waterweg en de Nieuwe Maas, waarvan de plaats geometrisch is bepaald en verbeeld op 'Kaart 6 Veiligheidszonering Nieuwe Waterweg en Nieuwe Maas';</text:p>
                  </text:list-item>
                  <text:list-item text:style-override="id1-3-2-2-3-139-1-4-3">
                    <text:number>•</text:number>
                    <text:p text:style-name="al">op bedrijventerreinen, aangeduid op de bedrijventerreinenkaart in paragraaf 2.2.4 van het Programma ruimte, of</text:p>
                  </text:list-item>
                  <text:list-item text:style-override="id1-3-2-2-3-139-1-4-4">
                    <text:number>•</text:number>
                    <text:p text:style-name="al">op gronden binnen de molenbiotoop van traditionele windmolens, waarvan de plaats geometrisch is bepaald en verbeeld op 'Kaart 9 Cultureel erfgoed';</text:p>
                  </text:list-item>
                </text:list>
              </text:list-item>
            </text:list>
            <text:p text:style-name="al"/>
            <text:list text:style-name="id1-3-2-2-3-141">
              <text:list-item text:style-override="id1-3-2-2-3-141-1">
                <text:number>2.</text:number>
                <text:p text:style-name="al"> onderdeel 9, voor zover sprake is van gebruikswijziging(en): </text:p>
                <text:p text:style-name="al"/>
                <text:list text:style-name="id1-3-2-2-3-141-1-4">
                  <text:list-item text:style-override="id1-3-2-2-3-141-1-4-1">
                    <text:number>•</text:number>
                    <text:p text:style-name="al">ten behoeve van detailhandel of kantoren;</text:p>
                  </text:list-item>
                  <text:list-item text:style-override="id1-3-2-2-3-141-1-4-2">
                    <text:number>•</text:number>
                    <text:p text:style-name="al">op gronden binnen de veiligheidszone langs de Nieuwe Waterweg en de Nieuwe Maas, waarvan de plaats geometrisch is bepaald en verbeeld op 'Kaart 6 Veiligheidszonering Nieuwe Waterweg en Nieuwe Maas';</text:p>
                  </text:list-item>
                  <text:list-item text:style-override="id1-3-2-2-3-141-1-4-3">
                    <text:number>•</text:number>
                    <text:p text:style-name="al">op bedrijventerreinen, aangeduid op de bedrijventerreinenkaart in paragraaf 2.2.4 van het Programma ruimte, of</text:p>
                  </text:list-item>
                  <text:list-item text:style-override="id1-3-2-2-3-141-1-4-4">
                    <text:number>•</text:number>
                    <text:p text:style-name="al">ten behoeve van huisvesting van arbeidsmigranten in:</text:p>
                    <text:p text:style-name="al">• kassen; </text:p>
                    <text:p text:style-name="al">• bebouwing die in de Ruimtelijk-economische Strategie Westland ten behoeve van de herstructureringsopgave is aangeduid als categorie 1;</text:p>
                    <text:p text:style-name="al"/>
                  </text:list-item>
                </text:list>
              </text:list-item>
            </text:list>
            <text:list text:style-name="id1-3-2-2-3-142">
              <text:list-item text:style-override="id1-3-2-2-3-142-1">
                <text:number>3.</text:number>
                <text:p text:style-name="al"> onderdeel 11, tenzij sprake is van:</text:p>
                <text:p text:style-name="al"/>
                <text:list text:style-name="id1-3-2-2-3-142-1-4">
                  <text:list-item text:style-override="id1-3-2-2-3-142-1-4-1">
                    <text:number>•</text:number>
                    <text:p text:style-name="al">het realiseren van tijdelijke nieuwe woningen binnen bestaand stads- en dorpsgebied;</text:p>
                  </text:list-item>
                  <text:list-item text:style-override="id1-3-2-2-3-142-1-4-2">
                    <text:number>•</text:number>
                    <text:p text:style-name="al">het realiseren van nieuwe tijdelijke huisvesting van arbeidsmigranten bij een agrarisch bedrijf gedurende een korte seizoenspiekperiode.</text:p>
                  </text:list-item>
                </text:list>
              </text:list-item>
            </text:list>
            <text:p text:style-name="al"/>
            <text:p text:style-name="al">M.</text:p>
            <text:p text:style-name="al"/>
            <text:p text:style-name="al">De geometrische plaatsbepaling van de scienceparken en kenniscampussen, zoals verbeeld op “Kaart 1 Kantoren”, wordt gewijzigd zoals geometrisch bepaald en verbeeld op de bij deze verordening behorende kaartbijlage.</text:p>
            <text:p text:style-name="al"/>
            <text:p text:style-name="al">N.</text:p>
            <text:p text:style-name="al"/>
            <text:p text:style-name="al">De geometrische plaatsbepaling van het boom- en sierteeltgebied, het glastuinbouwgebied en het maatwerkgebied glastuinbouw, zoals verbeeld op “Kaart 3 Teeltgebieden”, wordt gewijzigd zoals geometrisch bepaald en verbeeld op de bij deze verordening behorende kaartbijlage.</text:p>
            <text:p text:style-name="al"/>
            <text:p text:style-name="al">O.</text:p>
            <text:p text:style-name="al"/>
            <text:p text:style-name="al">De geometrische plaatsbepaling van het Natuurnetwerk Nederland, de beschermde graslanden in de bollenstreek, de recreatiegebieden en de belangrijke weidevogelgebieden, zoals verbeeld op “Kaart 7 Beschermingscategorieën ruimtelijke kwaliteit”, wordt gewijzigd zoals geometrisch bepaald en verbeeld op de bij deze verordening behorende kaartbijlage.</text:p>
            <text:p text:style-name="al"/>
            <text:p text:style-name="al">P.</text:p>
            <text:p text:style-name="al"/>
            <text:p text:style-name="al">De geometrische plaatsbepaling van de bestaande en nieuwe natuur, ecologische verbindingen en de strategische reservering natuur zoals verbeeld op “Kaart 8 Natuurnetwerk Nederland” wordt gewijzigd zoals geometrisch bepaald en verbeeld op de bij deze verordening behorende kaartbijlage.</text:p>
            <text:p text:style-name="al"/>
            <text:p text:style-name="al">
            <text:span text:style-name="nadrukvet">Artikel II</text:span>
          </text:p>
            <text:p text:style-name="al"/>
            <text:p text:style-name="al">Deze verordening treedt in werking met ingang van de eerste dag na de datum van uitgifte van het Provinciaal blad waarin deze verordening wordt geplaatst.</text:p>
            <text:p text:style-name="al"/>
            <text:p text:style-name="al">Den Haag, 30 mei 2018 </text:p>
            <text:p text:style-name="al"/>
            <text:p text:style-name="al">Provinciale Staten van Zuid-Holland,</text:p>
            <text:p text:style-name="al"/>
            <text:p text:style-name="al">griffier,</text:p>
            <text:p text:style-name="al"/>
            <text:p text:style-name="al">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2018 van de Verordening Ruimte 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802</meta:user-defined>
    <meta:user-defined meta:name="OVERHEIDop.PrbID/DC.identifier">prb-2018-480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Zuid-Holland</meta:user-defined>
    <meta:user-defined meta:name="DC.source">Wet ruimtelijke ordening, art. 4.1, lid 1; voorstel van GS van 31 oktober 2017 over de partiële wijziging van de Verordening ruimte 2014, voor wat betreft het onderwerp intensieve veehouderij, in het kader van de Actualisering 2016 van de Visie ruimte en mobiliteit, alsook het voorstel van GS van 12 december 2017, met het besluitnummer PZH-2017-628618124;</meta:user-defined>
    <meta:user-defined meta:name="DC.source">artikel 2.2 van de Wet ruimtelijke ordening;1.0:c:BWBR0020449&amp;artikel=2.2&amp;g=2016-04-14</meta:user-defined>
    <meta:user-defined meta:name="OVERHEIDop.referentienummer">PZH-2018-642531698</meta:user-defined>
    <meta:user-defined meta:name="DCTERMS.alternative">Verordening ruimte 201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6-29</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37085_7</meta:user-defined>
    <meta:user-defined meta:name="OVERHEIDop.externeBijlage">Kaarten verordening Ruimte|exb-2018-40461</meta:user-defined>
    <meta:user-defined meta:name="OVERHEIDop.versieInformatie"/>
  </office:meta>
</office:document-meta>
</file>