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MKB innovatiestimulering regio en topsectoren Noord-Nederland 2018  </text:p>
      <text:section text:name="regeling_id1-3-2" text:style-name="regeling">
        <text:section text:name="aanhef_id1-3-2-1" text:style-name="aanhef">
          <text:section text:name="preambule_id1-3-2-1-1" text:style-name="preambule">
            <text:p text:style-name="al"/>
            <text:p text:style-name="al">Besluit van Gedeputeerde Staten van Drenthe van 26 juni 2018, kenmerk 5.2/2018001622, team Economie, tot bekendmaking van hun besluit tot vaststelling van de Subsidieregeling MKB innovatiestimulering regio en topsectoren Noord-Nederland 2018 </text:p>
            <text:p text:style-name="al"/>
            <text:p text:style-name="al"/>
            <text:p text:style-name="al">Gedeputeerde Staten van Drenthe;</text:p>
            <text:p text:style-name="al"/>
            <text:p text:style-name="al">gelet op de Algemene Subsidieverordening (ASV) van het Samenwerkingsverband Noord-Nederland (SNN) 2016;</text:p>
            <text:p text:style-name="al"/>
            <text:p text:style-name="al">gelet op de Verordening (EU) nr. 1407/2013 van de Commissie van 18 december 2013 betreffende de toepassing van de artikelen 107 en 108 van het Verdrag betreffende de werking van de Europese Unie op de-minimissteun (PbEU, L352);</text:p>
            <text:p text:style-name="al"/>
            <text:p text:style-name="al">gelezen de Gemeenschappelijke regeling SNN; </text:p>
            <text:p text:style-name="al"/>
            <text:p text:style-name="al">gelet op het Operationeel Programma EFRO Noord-Nederland 2014-2020; </text:p>
            <text:p text:style-name="al"/>
            <text:p text:style-name="al"/>
            <text:p text:style-name="al">BESLUITEN:</text:p>
            <text:p text:style-name="al"/>
            <text:p text:style-name="al"/>
            <text:p text:style-name="al">de Subsidieregeling MKB innovatiestimulering regio en topsectoren Noord-Nederland 2018 vast te stellen. </text:p>
            <text:p text:style-name="al"/>
            <text:p text:style-name="al">Gedeputeerde Staten voornoemd,</text:p>
            <text:p text:style-name="al"/>
            <text:p text:style-name="al">mevrouw drs. J. Klijnsma, voorzitter</text:p>
            <text:p text:style-name="al">mr. L. Maarleveld, secretaris a.i.</text:p>
            <text:p text:style-name="al"/>
            <text:p text:style-name="al"/>
            <text:p text:style-name="al">Uitgegeven 28 juni 2018</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De-minimisverordening: Verordening (EU) Nr. 1407/2013 van de Commissie van 18 december 2013 betreffende de toepassing van de artikelen 107 en 108 van het Verdrag betreffende de werking van de Europese Unie op de-minimissteun (PbEU, L352);</text:p>
              </text:list-item>
              <text:list-item text:style-override="id1-3-2-2-1-3-2">
                <text:number>b.</text:number>
                <text:p text:style-name="al">haalbaarheidsproject: een project dat bestaat uit een haalbaarheidsstudie, of uit een combinatie van een haalbaarheidsstudie en experimentele ontwikkeling of industrieel onderzoek;</text:p>
              </text:list-item>
              <text:list-item text:style-override="id1-3-2-2-1-3-3">
                <text:number>c.</text:number>
                <text:p text:style-name="al">haalbaarheidsstudie: onderzoek naar en de analyse van het potentieel van nieuwe of het aanmerkelijk vernieuwen van producten, procedés of diensten, met als doel de besluitvorming om tot onderzoek of ontwikkeling over te gaan te ondersteunen door objectief en rationeel de sterke en de zwakke punten van een project, de kansen en risico's in kaart te brengen, waarbij ook wordt aangegeven welke middelen nodig zijn om het project te kunnen doorvoeren en wat uiteindelijk de slaagkansen zijn;</text:p>
              </text:list-item>
              <text:list-item text:style-override="id1-3-2-2-1-3-4">
                <text:number>d.</text:number>
                <text:p text:style-name="al">experimentele ontwikkeling: het verwerven, combineren, vormgeven en gebruiken van bestaande wetenschappelijke, technologische, zakelijke en andere relevante kennis en vaardigheden, gericht op het ontwikkelen van nieuwe of het aanmerkelijk vernieuwen van producten, procedés of diensten;</text:p>
              </text:list-item>
              <text:list-item text:style-override="id1-3-2-2-1-3-5">
                <text:number>e.</text:number>
                <text:p text:style-name="al">industrieel onderzoek: planmatig of kritisch onderzoek dat is gericht op het opdoen van nieuwe kennis en vaardigheden met het oog op de ontwikkeling van nieuwe producten, procedés of diensten, of om bestaande producten, procedés of diensten aanmerkelijk te vernieuwen;</text:p>
              </text:list-item>
              <text:list-item text:style-override="id1-3-2-2-1-3-6">
                <text:number>f.</text:number>
                <text:p text:style-name="al">Innovatieprogramma’s topsectoren: de thema's zoals omschreven in de innovatieprogramma's voor de topsectoren water, agri&amp;food, tuinbouw &amp; uitgangsmaterialen, hightech systemen &amp; materialen (inclusief ICT), chemie (waaronder bio based economy), life science &amp; health, energie, logistiek en creatieve industrie; </text:p>
              </text:list-item>
              <text:list-item text:style-override="id1-3-2-2-1-3-7">
                <text:number>g.</text:number>
                <text:p text:style-name="al">mkb-onderneming: een onderneming zoals opgenomen in bijlage I van verordening 651/2014 van de commissie van 17 juni 2014, waarbij bepaalde categorieën steun op grond van de artikelen 107 en 108 van het Verdrag met de interne markt verenigbaar worden verklaard.</text:p>
              </text:list-item>
              <text:list-item text:style-override="id1-3-2-2-1-3-8">
                <text:number>h.</text:number>
                <text:p text:style-name="al">SNN: het Samenwerkingsverband Noord-Nederland.</text:p>
              </text:list-item>
            </text:list>
            <text:p text:style-name="al"/>
          </text:section>
          <text:section text:name="artikel_id1-3-2-2-2" text:style-name="artikel">
            <text:p text:style-name="artikel_kop_titel"><text:span text:style-name="artikel_kop_label">Artikel</text:span> <text:span text:style-name="artikel_kop_nr">2</text:span> Doel van de regeling </text:p>
            <text:p text:style-name="al">De subsidieregeling heeft als doel innovatie bij het midden- en kleinbedrijf in de provincies Drenthe, Fryslân en Groningen te stimuleren. </text:p>
            <text:p text:style-name="al"/>
          </text:section>
          <text:section text:name="artikel_id1-3-2-2-3" text:style-name="artikel">
            <text:p text:style-name="artikel_kop_titel"><text:span text:style-name="artikel_kop_label">Artikel</text:span> <text:span text:style-name="artikel_kop_nr">3</text:span> Doelgroep </text:p>
            <text:p text:style-name="al">Subsidie wordt verstrekt aan een mkb-onderneming die op het moment van aanvragen een vestiging heeft in de provincies Drenthe, Fryslân of Groningen en daar ondernemingsactiviteiten uitvoert.</text:p>
            <text:p text:style-name="al"/>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1">
                <text:number>1.</text:number>
                <text:p text:style-name="al">De te subsidiëren activiteiten dienen ten goede te komen aan de vestiging in de provincie Drenthe, Fryslân of Groningen.</text:p>
              </text:list-item>
              <text:list-item text:style-override="id1-3-2-2-4-2-2">
                <text:number>2.</text:number>
                <text:p text:style-name="al">Subsidie kan worden verstrekt voor activiteiten die passen binnen:</text:p>
                <text:list text:style-name="id1-3-2-2-4-2-2-3">
                  <text:list-item text:style-override="id1-3-2-2-4-2-2-3-1">
                    <text:number>a.</text:number>
                    <text:p text:style-name="al">Research and Innovation Strategy for Smart Specialization (RIS3) Noord-Nederland en de Noordelijke Innovatie Agenda (NIA); </text:p>
                  </text:list-item>
                  <text:list-item text:style-override="id1-3-2-2-4-2-2-3-2">
                    <text:number>b.</text:number>
                    <text:p text:style-name="al">en de Innovatieprogramma's topsectoren.</text:p>
                  </text:list-item>
                </text:list>
              </text:list-item>
              <text:list-item text:style-override="id1-3-2-2-4-2-3">
                <text:number>3.</text:number>
                <text:p text:style-name="al">Voor subsidie komt in aanmerking een haalbaarheidsproject ten behoeve van een mkb-onderneming.</text:p>
              </text:list-item>
              <text:list-item text:style-override="id1-3-2-2-4-2-4">
                <text:number>4.</text:number>
                <text:p text:style-name="al">Indien een haalbaarheidsproject bestaat uit een combinatie van een haalbaarheidsstudie en experimentele ontwikkeling of industrieel onderzoek, dient dit voor ten minste 60% te bestaan uit een haalbaarheidsstudie en kan dit ten hoogste voor 40% bestaan uit industrieel onderzoek of experimentele ontwikkeling.</text:p>
              </text:list-item>
              <text:list-item text:style-override="id1-3-2-2-4-2-5">
                <text:number>5.</text:number>
                <text:p text:style-name="al">Als subsidiabele kosten komen de kosten in aanmerking die in redelijkheid zijn toe te rekenen aan het haalbaarheidsproject. Indien er sprake is van het inschakelen van een adviesorganisatie, dient deze onafhankelijk te zijn van de aanvragende onderneming.</text:p>
              </text:list-item>
            </text:list>
            <text:p text:style-name="al"/>
          </text:section>
          <text:section text:name="artikel_id1-3-2-2-5" text:style-name="artikel">
            <text:p text:style-name="artikel_kop_titel"><text:span text:style-name="artikel_kop_label">Artikel</text:span> <text:span text:style-name="artikel_kop_nr">5</text:span> Staatssteun</text:p>
            <text:p text:style-name="al">De bepalingen uit de De-minimisverordening zijn van toepassing. </text:p>
            <text:p text:style-name="al"/>
          </text:section>
          <text:section text:name="artikel_id1-3-2-2-6" text:style-name="artikel">
            <text:p text:style-name="artikel_kop_titel"><text:span text:style-name="artikel_kop_label">Artikel</text:span> <text:span text:style-name="artikel_kop_nr">6</text:span> Weigeringsgronden</text:p>
            <text:p text:style-name="al">Onverminderd het bepaalde in artikel 4:35 van de Algemene wet bestuursrecht en het bepaalde in artikel 2.4 van de ASV SNN 2016 wordt de subsidie in ieder geval geweigerd indien:</text:p>
            <text:list text:style-name="id1-3-2-2-6-3">
              <text:list-item text:style-override="id1-3-2-2-6-3-1">
                <text:number>a.</text:number>
                <text:p text:style-name="al">niet wordt voldaan aan de voorwaarden van de De-minimisverordening;</text:p>
              </text:list-item>
              <text:list-item text:style-override="id1-3-2-2-6-3-2">
                <text:number>b.</text:number>
                <text:p text:style-name="al">werkzaamheden die onderdeel zijn van het project zijn aangevangen vóór ontvangst van de aanvraag;</text:p>
              </text:list-item>
              <text:list-item text:style-override="id1-3-2-2-6-3-3">
                <text:number>c.</text:number>
                <text:p text:style-name="al">ter zake van de subsidiabele kosten verplichtingen zijn aangegaan vóór ontvangst van de aanvraag; </text:p>
              </text:list-item>
              <text:list-item text:style-override="id1-3-2-2-6-3-4">
                <text:number>d.</text:number>
                <text:p text:style-name="al">het project niet voldoet aan het bepaalde in deze regeling;</text:p>
              </text:list-item>
              <text:list-item text:style-override="id1-3-2-2-6-3-5">
                <text:number>e.</text:number>
                <text:p text:style-name="al">het project niet in overeenstemming is met het doel van deze regeling;</text:p>
              </text:list-item>
              <text:list-item text:style-override="id1-3-2-2-6-3-6">
                <text:number>f.</text:number>
                <text:p text:style-name="al">de voorgenomen activiteiten waarop het haalbaarheidsproject betrekking heeft in technische zin onvoldoende risicovol zijn om het haalbaarheidsproject te rechtvaardigen;</text:p>
              </text:list-item>
              <text:list-item text:style-override="id1-3-2-2-6-3-7">
                <text:number>g.</text:number>
                <text:p text:style-name="al">de voorgenomen activiteiten waarop het haalbaarheidsproject betrekking heeft in financiële zin onvoldoende risicovol zijn om het haalbaarheidsproject te rechtvaardigen;</text:p>
              </text:list-item>
              <text:list-item text:style-override="id1-3-2-2-6-3-8">
                <text:number>h.</text:number>
                <text:p text:style-name="al">het haalbaarheidsproject onvoldoende inzicht geeft in het economisch perspectief en de uitvoerbaarheid van de voorgenomen activiteiten waarop de haalbaarheidsstudie betrekking heeft;</text:p>
              </text:list-item>
              <text:list-item text:style-override="id1-3-2-2-6-3-9">
                <text:number>i.</text:number>
                <text:p text:style-name="al">de onderneming de subsidie wil aanwenden voor een project waarvoor reeds door een bestuursorgaan of de Europese Commissie subsidie is verstrekt of dat deel uitmaakt van een dergelijk project;</text:p>
              </text:list-item>
              <text:list-item text:style-override="id1-3-2-2-6-3-10">
                <text:number>j.</text:number>
                <text:p text:style-name="al">aan de onderneming in hetzelfde kalenderjaar al subsidie is verstrekt op grond van deze regeling.</text:p>
              </text:list-item>
            </text:list>
            <text:p text:style-name="al"/>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1">
                <text:number>1.</text:number>
                <text:p text:style-name="al">Het subsidieplafond bedraagt € 4.000.000,--.</text:p>
              </text:list-item>
              <text:list-item text:style-override="id1-3-2-2-7-2-2">
                <text:number>2.</text:number>
                <text:p text:style-name="al">Het Dagelijks Bestuur SNN verdeelt het in het vorige lid bedoelde bedrag op volgorde van ontvangst van de aanvragen. </text:p>
              </text:list-item>
              <text:list-item text:style-override="id1-3-2-2-7-2-3">
                <text:number>3.</text:number>
                <text:p text:style-name="al">Voor zover door verstrekking van subsidie op aanvragen die op dezelfde dag zijn ontvangen, het subsidieplafond wordt overschreden, wordt de onderlinge rangschikking van die aanvragen vastgesteld door middel van loting.</text:p>
              </text:list-item>
            </text:list>
            <text:p text:style-name="al"/>
          </text:section>
          <text:section text:name="artikel_id1-3-2-2-8" text:style-name="artikel">
            <text:p text:style-name="artikel_kop_titel"><text:span text:style-name="artikel_kop_label">Artikel</text:span> <text:span text:style-name="artikel_kop_nr">8</text:span> Aanvraagperiode</text:p>
            <text:p text:style-name="al">Subsidie kan worden aangevraagd van 17 april 2018 09:00 uur tot en met 6 september 2018 om 17:00 uur. </text:p>
            <text:p text:style-name="al"/>
          </text:section>
          <text:section text:name="artikel_id1-3-2-2-9" text:style-name="artikel">
            <text:p text:style-name="artikel_kop_titel"><text:span text:style-name="artikel_kop_label">Artikel</text:span> <text:span text:style-name="artikel_kop_nr">9</text:span> Algemene bepalingen omtrent subsidiabele kosten</text:p>
            <text:p text:style-name="al">Niet subsidiabel zijn:</text:p>
            <text:list text:style-name="id1-3-2-2-9-3">
              <text:list-item text:style-override="id1-3-2-2-9-3-1">
                <text:number>a.</text:number>
                <text:p text:style-name="al">omzetbelasting in de zin van de Wet op de omzetbelasting 1968 en vergelijkbare belasting van andere staten;</text:p>
              </text:list-item>
              <text:list-item text:style-override="id1-3-2-2-9-3-2">
                <text:number>b.</text:number>
                <text:p text:style-name="al">buitenlandse reis- en verblijfkosten;</text:p>
              </text:list-item>
              <text:list-item text:style-override="id1-3-2-2-9-3-3">
                <text:number>c.</text:number>
                <text:p text:style-name="al">boetes en sancties.</text:p>
              </text:list-item>
            </text:list>
            <text:p text:style-name="al"/>
          </text:section>
          <text:section text:name="artikel_id1-3-2-2-10" text:style-name="artikel">
            <text:p text:style-name="artikel_kop_titel"><text:span text:style-name="artikel_kop_label">Artikel</text:span> <text:span text:style-name="artikel_kop_nr">10</text:span> Algemene bepaling omtrent de hoogte van de subsidie</text:p>
            <text:p text:style-name="al">Het bedrag van de subsidie wordt verlaagd indien de normen van de Europese Commissie daartoe nopen.</text:p>
            <text:p text:style-name="al"/>
          </text:section>
          <text:section text:name="artikel_id1-3-2-2-11" text:style-name="artikel">
            <text:p text:style-name="artikel_kop_titel"><text:span text:style-name="artikel_kop_label">Artikel</text:span> <text:span text:style-name="artikel_kop_nr">11</text:span> Subsidieaanvraag </text:p>
            <text:list text:style-name="id1-3-2-2-11-2">
              <text:list-item text:style-override="id1-3-2-2-11-2-1">
                <text:number>1.</text:number>
                <text:p text:style-name="al">De aanvraag gaat in ieder geval vergezeld van een projectplan conform het door het SNN beschikbaar gestelde format;</text:p>
              </text:list-item>
              <text:list-item text:style-override="id1-3-2-2-11-2-2">
                <text:number>2.</text:number>
                <text:p text:style-name="al">De aanvrager voegt bij de aanvraag voor subsidie in ieder geval een beknopte samenvatting van het project waarvoor de subsidie wordt aangevraagd die kan worden gebruikt in voor een ieder toegankelijke publicaties.</text:p>
              </text:list-item>
              <text:list-item text:style-override="id1-3-2-2-11-2-3">
                <text:number>3.</text:number>
                <text:p text:style-name="al">De aanvraag gaat vergezeld van een naar waarheid ingevulde De-minimisverklaring. </text:p>
              </text:list-item>
            </text:list>
            <text:p text:style-name="al"/>
          </text:section>
          <text:section text:name="artikel_id1-3-2-2-12" text:style-name="artikel">
            <text:p text:style-name="artikel_kop_titel"><text:span text:style-name="artikel_kop_label">Artikel</text:span> <text:span text:style-name="artikel_kop_nr">12</text:span> Subsidiepercentage</text:p>
            <text:p text:style-name="al">De subsidie bedraagt 40% van de subsidiabele kosten.</text:p>
            <text:p text:style-name="al"/>
          </text:section>
          <text:section text:name="artikel_id1-3-2-2-13" text:style-name="artikel">
            <text:p text:style-name="artikel_kop_titel"><text:span text:style-name="artikel_kop_label">Artikel</text:span> <text:span text:style-name="artikel_kop_nr">13</text:span> Subsidiehoogte</text:p>
            <text:p text:style-name="al">Het subsidiebedrag bedraagt ten hoogste € 25.000,--.</text:p>
            <text:p text:style-name="al"/>
          </text:section>
          <text:section text:name="artikel_id1-3-2-2-14" text:style-name="artikel">
            <text:p text:style-name="artikel_kop_titel"><text:span text:style-name="artikel_kop_label">Artikel</text:span> <text:span text:style-name="artikel_kop_nr">14</text:span> Subsidieverplichtingen</text:p>
            <text:list text:style-name="id1-3-2-2-14-2">
              <text:list-item text:style-override="id1-3-2-2-14-2-1">
                <text:number>1.</text:number>
                <text:p text:style-name="al">Met de uitvoering van het haalbaarheidsproject wordt gestart binnen vier maanden na de subsidieverlening.</text:p>
              </text:list-item>
              <text:list-item text:style-override="id1-3-2-2-14-2-2">
                <text:number>2.</text:number>
                <text:p text:style-name="al">Het haalbaarheidsproject wordt uitgevoerd binnen twaalf maanden na de start van het haalbaarheidsproject.</text:p>
              </text:list-item>
            </text:list>
            <text:p text:style-name="al"/>
          </text:section>
          <text:section text:name="artikel_id1-3-2-2-15" text:style-name="artikel">
            <text:p text:style-name="artikel_kop_titel"><text:span text:style-name="artikel_kop_label">Artikel</text:span> <text:span text:style-name="artikel_kop_nr">15</text:span> Bevoorschotting</text:p>
            <text:p text:style-name="al">Binnen drie weken na de verleningsbeschikking worden subsidies voor 100% bevoorschot.</text:p>
            <text:p text:style-name="al"/>
          </text:section>
          <text:section text:name="artikel_id1-3-2-2-16" text:style-name="artikel">
            <text:p text:style-name="artikel_kop_titel"><text:span text:style-name="artikel_kop_label">Artikel</text:span> <text:span text:style-name="artikel_kop_nr">16</text:span> Wijzigings- of intrekkingsgronden</text:p>
            <text:p text:style-name="al">De subsidie kan onverminderd het bepaalde in de artikelen 4:48 en 4:50 van de Algemene wet bestuursrecht worden ingetrokken of ten nadele van de subsidieontvanger worden gewijzigd, indien:</text:p>
            <text:list text:style-name="id1-3-2-2-16-3">
              <text:list-item text:style-override="id1-3-2-2-16-3-1">
                <text:number>a.</text:number>
                <text:p text:style-name="al">het project niet wordt uitgevoerd in overeenstemming met het doel of de voorschriften van deze regeling;</text:p>
              </text:list-item>
              <text:list-item text:style-override="id1-3-2-2-16-3-2">
                <text:number>b.</text:number>
                <text:p text:style-name="al">tegen de uitvoering van het project overwegende bezwaren bestaan. </text:p>
              </text:list-item>
            </text:list>
          </text:section>
          <text:section text:name="artikel_id1-3-2-2-17" text:style-name="artikel">
            <text:p text:style-name="artikel_kop_titel"><text:span text:style-name="artikel_kop_label">Artikel</text:span> <text:span text:style-name="artikel_kop_nr">17</text:span> Verantwoorden</text:p>
            <text:list text:style-name="id1-3-2-2-17-2">
              <text:list-item text:style-override="id1-3-2-2-17-2-1">
                <text:number>1.</text:number>
                <text:p text:style-name="al">De subsidieaanvrager dient na afronding van het project een getekende verklaring aan te leveren dat het project is afgerond conform een daartoe beschikbaar gesteld model.</text:p>
              </text:list-item>
              <text:list-item text:style-override="id1-3-2-2-17-2-2">
                <text:number>2.</text:number>
                <text:p text:style-name="al">De subsidieaanvrager is verplicht desgevraagd, door middel van een verslag van de uitgevoerde werkzaamheden en een samenvatting van het project, aan te tonen dat de activiteiten waarvoor de subsidie is verleend zijn verricht en dat is voldaan aan de aan de subsidie verbonden verplichtingen.</text:p>
              </text:list-item>
            </text:list>
            <text:p text:style-name="al"/>
          </text:section>
          <text:section text:name="artikel_id1-3-2-2-18" text:style-name="artikel">
            <text:p text:style-name="artikel_kop_titel"><text:span text:style-name="artikel_kop_label">Artikel</text:span> <text:span text:style-name="artikel_kop_nr">18</text:span> Vaststelling </text:p>
            <text:p text:style-name="al">De subsidie wordt ambtshalve vastgesteld.</text:p>
            <text:p text:style-name="al"/>
          </text:section>
          <text:section text:name="artikel_id1-3-2-2-19" text:style-name="artikel">
            <text:p text:style-name="artikel_kop_titel"><text:span text:style-name="artikel_kop_label">Artikel</text:span> <text:span text:style-name="artikel_kop_nr">19</text:span> Bekendmaking en inwerkingtreding </text:p>
            <text:list text:style-name="id1-3-2-2-19-2">
              <text:list-item text:style-override="id1-3-2-2-19-2-1">
                <text:number>1.</text:number>
                <text:p text:style-name="al">Deze regeling wordt bekendgemaakt in de Provinciale Bladen van Drenthe, Fryslân en Groningen en treedt in werking met ingang van 17 april 2018. </text:p>
              </text:list-item>
              <text:list-item text:style-override="id1-3-2-2-19-2-2">
                <text:number>2.</text:number>
                <text:p text:style-name="al">Deze regeling werkt terug tot en met 17 april 2018 voor zover de bekendmaking plaatsvindt na 17 april 2018.</text:p>
              </text:list-item>
            </text:list>
            <text:p text:style-name="al"/>
          </text:section>
          <text:section text:name="artikel_id1-3-2-2-20" text:style-name="artikel">
            <text:p text:style-name="artikel_kop_titel"><text:span text:style-name="artikel_kop_label">Artikel</text:span> <text:span text:style-name="artikel_kop_nr">20</text:span> Overgangsrecht </text:p>
            <text:list text:style-name="id1-3-2-2-20-2">
              <text:list-item text:style-override="id1-3-2-2-20-2-1">
                <text:number>1.</text:number>
                <text:p text:style-name="al">De MIT Noord-Nederland 2017 wordt ingetrokken op de dag dat de MIT Noord-Nederland 2018 in werking treedt.</text:p>
              </text:list-item>
              <text:list-item text:style-override="id1-3-2-2-20-2-2">
                <text:number>2.</text:number>
                <text:p text:style-name="al">Op aanvragen die zijn ingediend op grond van de MIT Noord-Nederland 2017, blijft de MIT Noord-Nederland 2017 van toepassing. </text:p>
              </text:list-item>
            </text:list>
            <text:p text:style-name="al"/>
          </text:section>
          <text:section text:name="artikel_id1-3-2-2-21" text:style-name="artikel">
            <text:p text:style-name="artikel_kop_titel"><text:span text:style-name="artikel_kop_label">Artikel</text:span> <text:span text:style-name="artikel_kop_nr">21</text:span> Citeertitel </text:p>
            <text:p text:style-name="al">Deze regeling wordt aangehaald als: MIT Noord-Nederland 201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801</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01</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01</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MKB innovatiestimulering regio en topsectoren Noord-Nederland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8</meta:user-defined>
    <meta:user-defined meta:name="OVERHEIDop.publicationIssue">4801</meta:user-defined>
    <meta:user-defined meta:name="OVERHEIDop.PrbID/DC.identifier">prb-2018-4801</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405110/CVDR405110_1.html</meta:user-defined>
    <meta:user-defined meta:name="DC.source">;http://www.innoviris.be/nl/ontdek-innoviris/wettelijke-informatie/verordening-de-minimis-eu</meta:user-defined>
    <meta:user-defined meta:name="DC.source">;http://decentrale.regelgeving.overheid.nl/cvdr/xhtmloutput/Actueel/Groningen/389166.html</meta:user-defined>
    <meta:user-defined meta:name="DC.source">;https://www.snn.nl/sites/default/files/2018-04/op-efro_publiekssamenvatting_oktober2014.pdf</meta:user-defined>
    <meta:user-defined meta:name="OVERHEIDop.referentienummer">2018001622</meta:user-defined>
    <meta:user-defined meta:name="DCTERMS.alternative">MIT Noord-Nederland 2018</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Verordeningen</meta:user-defined>
    <meta:user-defined meta:name="OVERHEID.Provincie/OVERHEID.authority">Drenthe</meta:user-defined>
    <meta:user-defined meta:name="OVERHEID.Provincie/DCTERMS.publisher">Drenthe</meta:user-defined>
    <meta:user-defined meta:name="OVERHEIDop.versieInformatie"/>
  </office:meta>
</office:document-meta>
</file>