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0 januari 2018 Roda J.C. Ring 3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melding: 6 januari 2018</text:p>
            <text:p text:style-name="common-al">Datum evenement: 20 januari 2018</text:p>
            <text:p text:style-name="common-al">Locatie evenement: Roda J.C. Ring 3 te Kerkrade</text:p>
            <text:p text:style-name="last-al">Zaaknummer: 2018-200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20 januari 2018 Roda J.C. Ring 3 te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480</meta:user-defined>
    <meta:user-defined meta:name="OVERHEIDop.PrbID/DC.identifier">prb-2018-480</meta:user-defined>
    <meta:user-defined meta:name="OVERHEID.TaxonomieBeleidsagenda/OVERHEID.category">Natuur en milieu | Organisatie en beleid</meta:user-defined>
    <meta:user-defined meta:name="OVERHEIDop.referentienummer">2018-200133</meta:user-defined>
    <meta:user-defined meta:name="DCTERMS.abstract">Provincie Limburg, melding vuurwerk d.d. 20 januari 2018 Roda J.C. Ring 3 te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0133|exb-2018-3287</meta:user-defined>
    <meta:user-defined meta:name="OVERHEID.EPSG28992/DC.spatial">202880 319558</meta:user-defined>
    <meta:user-defined meta:name="OVERHEIDop.versieInformatie"/>
  </office:meta>
</office:document-meta>
</file>