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Uniforme Saneringen Meijelseweg 39, Beringe, BUS 2018-0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dat een melding als bedoeld in artikel 39b, lid 3 van de Wet bodembescherming is ontvangen van de (mede)eigenaar van beneden genoemd perceel over het voornemen saneringswerkzaamheden te verrichten.</text:p>
            <text:p text:style-name="common-al"> Het betreft de categorie de Kempen. </text:p>
            <text:p text:style-name="common-al">Locatie: Meijelseweg 39, Beringe, kadastraal bekend gemeente Helden, sectie A, nummers 8565 en 8566.</text:p>
            <text:p text:style-name="common-al">Datum ontvangst melding: 26 april 2018</text:p>
            <text:p text:style-name="common-al">Projectcode: LI091800184 </text:p>
            <text:p text:style-name="common-al">BUS-nummer: 2018-068 </text:p>
            <text:p text:style-name="common-al">Indien het saneringsvoornemen in overeenstemming is met de eisen van het Besluit Uniforme Saneringen (BUS) en de Regeling uniforme saneringen (RUS) kan de saneerder op grond van artikel 39b, lid 4 Wet bodembescherming met de sanering beginnen vijf weken na de datum van ontvangst van de melding.<text:span text:style-name="nadrukvet"/></text:p>
            <text:p text:style-name="common-al">
            <text:span text:style-name="nadrukvet">Informatie</text:span>
          </text:p>
            <text:p text:style-name="common-al">Provincie Limburg, tel. +31 43 389 99 9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799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799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799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Uniforme Saneringen Meijelseweg 39, Beringe, BUS 2018-068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4799</meta:user-defined>
    <meta:user-defined meta:name="OVERHEIDop.PrbID/DC.identifier">prb-2018-479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5986NH 39</meta:user-defined>
    <meta:user-defined meta:name="OVERHEIDop.woonplaats">Beringe</meta:user-defined>
    <meta:user-defined meta:name="OVERHEIDop.straatnaam">Meijelseweg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192824 372151</meta:user-defined>
    <meta:user-defined meta:name="OVERHEIDop.versieInformatie"/>
  </office:meta>
</office:document-meta>
</file>