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Rimburgerweg (weg), Kerkrade, BUS 2018-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Rimburgerweg (weg), Kerkrade, kadastraal bekend gemeente Kerkrade, sectie P, nummer 48.</text:p>
            <text:p text:style-name="common-al">Datum ontvangst melding: 6 juni 2018</text:p>
            <text:p text:style-name="common-al">Projectcode: LI092801367 </text:p>
            <text:p text:style-name="common-al">BUS-nummer: 2018-08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Rimburgerweg (weg), Kerkrade, BUS 2018-0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98</meta:user-defined>
    <meta:user-defined meta:name="OVERHEIDop.PrbID/DC.identifier">prb-2018-47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71</meta:user-defined>
    <meta:user-defined meta:name="OVERHEIDop.woonplaats">Eygelshoven</meta:user-defined>
    <meta:user-defined meta:name="OVERHEIDop.straatnaam">Rimburg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968 323423</meta:user-defined>
    <meta:user-defined meta:name="OVERHEIDop.versieInformatie"/>
  </office:meta>
</office:document-meta>
</file>