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ennis en Innovati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6 juni 2018, kenmerk 4.2/2018001599, team Economie, tot bekendmaking van hun besluit tot wijziging van de Subsidieregeling Kennis en Innovatie (KEI) 2018           </text:p>
            <text:p text:style-name="al"/>
            <text:p text:style-name="al"/>
            <text:p text:style-name="al">Gedeputeerde Staten van Drenthe;</text:p>
            <text:p text:style-name="al"/>
            <text:p text:style-name="al">gelezen de Gemeenschappelijke regeling Samenwerkingsverband Noord-Nederland (SNN);</text:p>
            <text:p text:style-name="al"/>
            <text:p text:style-name="al">gelet op artikel 1.3 van de Algemene subsidieverordening SNN 2016;</text:p>
            <text:p text:style-name="al"/>
            <text:p text:style-name="al">overwegende dat het gewenst is dat aanvragers een subsidievoorschot kunnen krijgen voordat de eerste kosten zijn gemaakt; 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Subsidieregeling KEI 2018 te wijzigen als volgt: </text:p>
            <text:p text:style-name="al"/>
            <text:list text:style-name="id1-3-2-2-1-5">
              <text:list-item text:style-override="id1-3-2-2-1-5-1">
                <text:number>a.</text:number>
                <text:p text:style-name="al">Het subsidieplafond, bedoeld in artikel 9, lid 1, wordt gewijzigd van € 4.700.000,-- in </text:p>
              </text:list-item>
            </text:list>
            <text:p text:style-name="al">€ 5.200.000,--.</text:p>
            <text:p text:style-name="al"/>
            <text:list text:style-name="id1-3-2-2-1-8">
              <text:list-item text:style-override="id1-3-2-2-1-8-1">
                <text:number>b.</text:number>
                <text:p text:style-name="al">In artikel 10, lid 1, wordt de tekst: </text:p>
              </text:list-item>
            </text:list>
            <text:p text:style-name="al">'Een voorschot kan op aanvraag van de subsidieontvanger eenmaal per kwartaal worden verleend naar evenredigheid met de gemaakte en betaalde subsidiabele kosten. Het totaal aan voorschotten bedraagt ten hoogste 80% van het maximale subsidiebedrag.' </text:p>
            <text:p text:style-name="al">gewijzigd in: </text:p>
            <text:p text:style-name="al">'Binnen drie weken na de verleningsbeschikking worden subsidies voor 40% van het verleende subsidiebedrag bevoorschot. Een tweede voorschot van maximaal 40% kan op aanvraag van de subsidieontvanger eenmaal worden verleend naar evenredigheid van de gemaakte en betaalde subsidiabele kosten.'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bekendmaking in het Provinciaal Blad en werkt </text:p>
            <text:p text:style-name="al">terug tot en met 1 juli 2017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/>
            <text:p text:style-name="al">Uitgegeven: 28 juni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Kennis en Innovatie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97</meta:user-defined>
    <meta:user-defined meta:name="OVERHEIDop.PrbID/DC.identifier">prb-2018-479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Actueel/Groningen/389166.html</meta:user-defined>
    <meta:user-defined meta:name="DC.source">;http://decentrale.regelgeving.overheid.nl/cvdr/xhtmloutput/Historie/Drenthe/CVDR405110/CVDR405110_1.html</meta:user-defined>
    <meta:user-defined meta:name="OVERHEIDop.referentienummer">201800159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6-29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2464_2</meta:user-defined>
    <meta:user-defined meta:name="OVERHEIDop.versieInformatie"/>
  </office:meta>
</office:document-meta>
</file>