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Molenweg (ECI terrein), Roermond, BUS 2018-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Roerdelta Projectontwikkelingsmaatschappij B.V. over het voornemen saneringswerkzaamheden te verrichten. </text:p>
            <text:p text:style-name="common-al">Het betreft de categorie immobiel. </text:p>
            <text:p text:style-name="common-al">Locatie: Molenweg (ECI terrein), Roermond, kadastraal bekend gemeente Roermond, sectie C, nummers 7011 en 7222.</text:p>
            <text:p text:style-name="common-al">Datum ontvangst melding: 6 juni 2018</text:p>
            <text:p text:style-name="common-al">Projectcode: LI095700003 BUS-nummer: 2018-080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9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9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9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Molenweg (ECI terrein), Roermond, BUS 2018-08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4795</meta:user-defined>
    <meta:user-defined meta:name="OVERHEIDop.PrbID/DC.identifier">prb-2018-47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KW 52</meta:user-defined>
    <meta:user-defined meta:name="OVERHEIDop.woonplaats">Roermond</meta:user-defined>
    <meta:user-defined meta:name="OVERHEIDop.straatnaam">Mol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6595 355803</meta:user-defined>
    <meta:user-defined meta:name="OVERHEIDop.versieInformatie"/>
  </office:meta>
</office:document-meta>
</file>