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749291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Parenco B.V. </text:p>
            <text:p text:style-name="tussenkopcur">Locatie: Veerweg 1 te Renkum </text:p>
            <text:p text:style-name="tussenkopcur">Omschrijving: plaatsen van een verkeer regulerend bord </text:p>
            <text:p text:style-name="tussenkopcur">Datum ontvangst: 21 juni 2018</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Arnhem, telefoonnummer (026) 377 16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9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749291 - Parenco B.V.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790</meta:user-defined>
    <meta:user-defined meta:name="OVERHEIDop.PrbID/DC.identifier">prb-2018-47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