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Turnhoutsebaan 26a t/m 32,  Goi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6 januari 2018 de ‘Wijziging Verordening ruimte ivm plan Turnhoutsebaan 26a t/m 32,  Goirlevastgesteld. Het planidentificatienummer van deze wijzigingsverordening is: NL.IMRO.9930.VrNBHB0785Turnhbn-va01.</text:p>
            <text:p text:style-name="common-al"/>
            <text:p text:style-name="common-al">
            <text:span text:style-name="nadrukvet">
              <text:span text:style-name="nadrukcur">Inhoud</text:span>
            </text:span>
          </text:p>
            <text:p text:style-name="common-al">In het bestemmingsplan Turnhoutsebaan 26a t/m 32 wordt voorzien in een planologische regeling voor het bestaande bedrijventerrein ten zuiden van Goirle (grenzend aan België). </text:p>
            <text:p text:style-name="common-al">Het bedrijventerrein grenst aan de zuidzijde aan België, aan de oostzijde aan de Turnhoutsebaan en </text:p>
            <text:p text:style-name="common-al">aan de noord- en westzijde aan het Natuur Netwerk Brabant (NNB). De uitbreiding is voorzien aan de noord- en westzijde in het NNB. Hier moet een bestemming gericht zijn op behoud en ontwikkeling van natuur, zodat de uitbreiding van de bestemming ‘bedrijf’ hiermee in strijd is. </text:p>
            <text:p text:style-name="common-al">Vaststelling van het bestemmingsplan is daarom alleen mogelijk na aanpassing van de grenzen van het NNB in de Verordening ruimte. Dit is mogelijk o.b.v. artikel 5.5: herbegrenzing van het NNB voor kleinschalige ingrepen. Het plan voldoet aan de daarbij gestelde voorwaarden en er worden verder geen provinciale belangen geschaad. Er bestaat dus geen bezwaar tegen medewerking aan het gemeentelijke plan d.m.v. een herbegrenzing.</text:p>
            <text:p text:style-name="common-al">Hierdoor kan de gemeente het bestemmingsplan ‘Turnhoutsebaan 26a t/m 32 Goirle’ vaststellen.</text:p>
            <text:p text:style-name="common-al"/>
            <text:p text:style-name="common-al">De vaststelling van de wijziging van de Verordening ruimte zorgt ervoor dat de kaarten van deze verordening en het bestemmingsplan goed op elkaar aansluiten.</text:p>
            <text:p text:style-name="common-al"/>
            <text:p text:style-name="common-al"/>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C6628312-0893-4D94-8F46-2070C98A7AC9"ruimtelijkeplannen.brabant.nl; </text:p>
            <text:p text:style-name="common-al">2. <text:a xlink:href="http://www.ruimtelijkeplannen.nl/?planidn=NL.IMRO.9930.VrNBHB0785Turnhbn-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16 januar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Turnhoutsebaan 26a t/m 32,  Goir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479</meta:user-defined>
    <meta:user-defined meta:name="OVERHEIDop.PrbID/DC.identifier">prb-2018-479</meta:user-defined>
    <meta:user-defined meta:name="OVERHEID.TaxonomieBeleidsagenda/OVERHEID.category">Ruimte en infrastructuur | Organisatie en beleid</meta:user-defined>
    <meta:user-defined meta:name="OVERHEIDop.Ruimtelijkplan/OVERHEIDop.bekendmakingBetreffendePlan">NL.IMRO.9930.VrNBHB0785Turnhbn-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051DZ 26a</meta:user-defined>
    <meta:user-defined meta:name="OVERHEIDop.woonplaats">Goirle</meta:user-defined>
    <meta:user-defined meta:name="OVERHEIDop.straatnaam">Turnhoutsebaan</meta:user-defined>
    <meta:user-defined meta:name="OVERHEID.PostcodeHuisnummer/OVERHEIDop.postcodeHuisnummer">5051DZ 32</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tekst|exb-2018-3275</meta:user-defined>
    <meta:user-defined meta:name="OVERHEIDop.externeBijlage">Plankaart|exb-2018-3276</meta:user-defined>
    <meta:user-defined meta:name="OVERHEID.EPSG28992/DC.spatial">131409 387078</meta:user-defined>
    <meta:user-defined meta:name="OVERHEID.EPSG28992/DC.spatial">131458 386976</meta:user-defined>
    <meta:user-defined meta:name="OVERHEIDop.versieInformatie"/>
  </office:meta>
</office:document-meta>
</file>