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30 juni 2018 op de locatie Vriezenveenseweg 57 in 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30 juni 2018 op de locatie Vriezenveenseweg 57 in Wierden hebben ontvangen.</text:p>
            <text:p text:style-name="common-al">De melding betreft een melding vuurwerkevenement op 30 juni 2018 op de locatie Vriezenveenseweg 57 in Wierd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8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8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8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30 juni 2018 op de locatie Vriezenveenseweg 57 in 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789</meta:user-defined>
    <meta:user-defined meta:name="OVERHEIDop.PrbID/DC.identifier">prb-2018-478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41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7053 486685</meta:user-defined>
    <meta:user-defined meta:name="OVERHEIDop.versieInformatie"/>
  </office:meta>
</office:document-meta>
</file>