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Kerkdijk 18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Definitieve beschikking in het kader van de Wet natuurbescherming</text:p>
            <text:p text:style-name="common-al">Gedeputeerde Staten van Utrecht hebben een vergunning, met zaakkenmerk Z-WNB-GB-VA-2018-0331, verleend op grond van de Wet natuurbescherming. De vergunning is verleend ten behoeve van het bedrijf gelegen aan Kerkdijk 18 in Westbroek. Aan de vergunning zijn voorschriften verbonden om de natuurlijke kenmerken van de Natura 2000-gebieden te beschermen. Publicatiedatum vrijdag 29 juni 2018.</text:p>
            <text:p text:style-name="common-al"> Waar en wanneer kunt u de stukken inzien?</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 </text:p>
            <text:p text:style-name="common-al">De beschikking en de daarbij behorende stukken kunnen u op verzoek (in de meeste gevallen) ook digitaal worden toegezonden. Uw verzoek daartoe kunt u richten aan ons Servicebureau via Servicebureau@provincie- utrecht.nl of (030) 258 3311; onder vermelding van zaakkenmerk.</text:p>
            <text:p text:style-name="common-al"> Beroep</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text:p>
            <text:p text:style-name="common-al"> Inwerkingtreding besluit</text:p>
            <text:p text:style-name="common-al">De beschikking treedt in werking op de dag na bekendmaking door uitreiking of verzending aan de aanvrager (en indien van toepassing adviseur). Het indienen van beroep schorst de werking van de beschikking niet.</text:p>
            <text:p text:style-name="common-al"> Voorlopige voorziening</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text:p>
            <text:p text:style-name="common-al"> Griffierecht</text:p>
            <text:p text:style-name="common-al">Voor het behandelen van het beroepschrift en voor het behandelen van een verzoek voor het treffen van een voorlopige voorziening is griffierecht verschuldigd.</text:p>
            <text:p text:style-name="common-al"> Informatie</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8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8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8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Kerkdijk 18 in West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786</meta:user-defined>
    <meta:user-defined meta:name="OVERHEIDop.PrbID/DC.identifier">prb-2018-4786</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5BE 18</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Kerkdijk 18 Westbroek|exb-2018-40328</meta:user-defined>
    <meta:user-defined meta:name="OVERHEID.EPSG28992/DC.spatial">136998 462639</meta:user-defined>
    <meta:user-defined meta:name="OVERHEIDop.versieInformatie"/>
  </office:meta>
</office:document-meta>
</file>