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Zwaaikom 2017,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uni 2018 de ‘Wijziging Verordening ruimte ivm plan Zwaaikom 2017, Oosterhout’ vastgesteld. Het planidentificatienummer van deze wijzigingsverordening is: NL.IMRO.9930.VrNBHB0826Zwaaikom-va01.</text:p>
            <text:p text:style-name="common-al"/>
            <text:p text:style-name="common-al">
            <text:span text:style-name="nadrukvet">
              <text:span text:style-name="nadrukcur">Inhoud</text:span>
            </text:span>
          </text:p>
            <text:p text:style-name="common-al">Het bestemmingsplan Zwaaikom 2017 is in hoofdzaak gericht op het realiseren van 550 woningen in Oosterhout. Het plangebied ligt grotendeels binnen het bestaand stedelijk gebied. Enkele delen zijn echter gelegen binnen het Natuur Netwerk Brabant. Vaststelling van het bestemmingsplan is daarom alleen mogelijk na een beperkte aanpassing van de grenzen van het NNB. De herbegrenzing valt uiteen in twee delen: het ene deel is het gevolg van een correctie omdat het vigerende bestemmingsplan reeds voorziet in een woonbestemming. Dit deel van de herbegrenzing wordt gebaseerd op artikel 38.4. lid 2 Verordening. Het andere deel is het gevolg van een nieuwe ruimtelijke ontwikkeling en wordt gebaseerd op artikel 5.2. Verordening. </text:p>
            <text:p text:style-name="common-al">Het plan voldoet aan de daarbij gestelde voorwaarden (o.a. ten aanzien van de compensatie) en er worden verder geen provinciale belangen geschaad. Er bestaat dus geen bezwaar tegen medewerking aan het gemeentelijke plan dmv een herbegrenzing. Hierdoor kan de gemeente het bestemmingsplan ‘Zwaaikom 2017’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span text:style-name="nadrukondlijn"> http://ruimtelijkeplannen.brabant.nl;</text:span></text:p>
            <text:p text:style-name="last-al">2. <text:a xlink:href="http://www.ruimtelijkeplannen.nl/?planidn=NL.IMRO.9930.VrNBHB0826Zwaaikom-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7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7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Zwaaikom 2017, Ooste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778</meta:user-defined>
    <meta:user-defined meta:name="OVERHEIDop.PrbID/DC.identifier">prb-2018-4778</meta:user-defined>
    <meta:user-defined meta:name="OVERHEID.TaxonomieBeleidsagenda/OVERHEID.category">Ruimte en infrastructuur | Organisatie en beleid</meta:user-defined>
    <meta:user-defined meta:name="OVERHEIDop.Ruimtelijkplan/OVERHEIDop.bekendmakingBetreffendePlan">NL.IMRO.9930.VrNBHB0826Zwaaikom-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05AS 8</meta:user-defined>
    <meta:user-defined meta:name="OVERHEIDop.woonplaats">Oosterhout</meta:user-defined>
    <meta:user-defined meta:name="OVERHEIDop.straatnaam">Korenboch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40212</meta:user-defined>
    <meta:user-defined meta:name="OVERHEIDop.externeBijlage">Plantekst|exb-2018-40213</meta:user-defined>
    <meta:user-defined meta:name="OVERHEID.EPSG28992/DC.spatial">117359 406491</meta:user-defined>
    <meta:user-defined meta:name="OVERHEIDop.versieInformatie"/>
  </office:meta>
</office:document-meta>
</file>