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Minerals B.V.</text:p>
            <text:p text:style-name="common-al">Locatie  : Petroleumweg 56, 3196 KD Rotterdam-Vondelingenplaat</text:p>
            <text:p text:style-name="common-al">Activiteit  : Bouwen en Milieuneutraal wijzigen</text:p>
            <text:p text:style-name="common-al">Voor   : Het bouwen en gebruiken van een tweetal regeneratieve thermische oxidatie units en een tijdelijk actief koolfilter voor geurverwijdering</text:p>
            <text:p text:style-name="common-al">Aanvraagdatum : 1 november 2017</text:p>
            <text:p text:style-name="common-al">Besluitdatum : 21 juni 2018</text:p>
            <text:p text:style-name="common-al">Bekendmaking : 21 juni 2018</text:p>
            <text:p text:style-name="common-al">Zaaknummer : 99996359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S. Knirim van de DCMR, telefoon: 010 - 246 82 9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7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7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7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Koole Tankstorage Mineral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8</meta:user-defined>
    <meta:user-defined meta:name="OVERHEIDop.publicationIssue">4770</meta:user-defined>
    <meta:user-defined meta:name="OVERHEIDop.PrbID/DC.identifier">prb-2018-4770</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63598</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D 56</meta:user-defined>
    <meta:user-defined meta:name="OVERHEIDop.woonplaats">Vondelingenplaat Rotterdam</meta:user-defined>
    <meta:user-defined meta:name="OVERHEIDop.straatnaam">Petroleum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806 434296</meta:user-defined>
    <meta:user-defined meta:name="OVERHEIDop.versieInformatie"/>
  </office:meta>
</office:document-meta>
</file>