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Bouwen en Milieuneutraal wijzigen</text:p>
            <text:p text:style-name="common-al">Voor  : Het vervangen van twee opslagtanks voor waterig zoutzuur </text:p>
            <text:p text:style-name="common-al">Aanvraagdatum : 6 april 2018</text:p>
            <text:p text:style-name="common-al">Besluitdatum : 22 juni 2018</text:p>
            <text:p text:style-name="common-al">Bekendmaking : 22 juni 2018</text:p>
            <text:p text:style-name="common-al">Zaaknummer : 99998077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V.M.E. Deumers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6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6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hemours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8</meta:user-defined>
    <meta:user-defined meta:name="OVERHEIDop.publicationIssue">4767</meta:user-defined>
    <meta:user-defined meta:name="OVERHEIDop.PrbID/DC.identifier">prb-2018-4767</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8077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