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teweg 21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uni 2018 een aanvraag voor een omgevingsvergunning hebben ontvangen waarbij de reguliere voorbereidingsprocedure van toepassing is. De aanvraag gaat overgevelaanpassingop de locatie Rieteweg 21 in Zwolle.</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6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6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6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eteweg 21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8</meta:user-defined>
    <meta:user-defined meta:name="OVERHEIDop.publicationIssue">4766</meta:user-defined>
    <meta:user-defined meta:name="OVERHEIDop.PrbID/DC.identifier">prb-2018-476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41AJ 2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1496 503389</meta:user-defined>
    <meta:user-defined meta:name="OVERHEIDop.versieInformatie"/>
  </office:meta>
</office:document-meta>
</file>