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Aluminium en Chemie Rotterdam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tussenkopcur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Aluminium en Chemie Rotterdam B.V.</text:p>
            <text:p text:style-name="common-al">Locatie  : Oude Maasweg 80, 3197 KJ Rotterdam-Botlek</text:p>
            <text:p text:style-name="common-al">Activiteit  : Milieuneutraal wijzigen</text:p>
            <text:p text:style-name="common-al">Voor   : Het verplaatsen van de opzetbaan bij de Restenloods (uitpandig naar inpandig)</text:p>
            <text:p text:style-name="common-al">Aanvraagdatum : 22 juni 2018</text:p>
            <text:p text:style-name="common-al">Zaaknummer : 999988531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4765</text:span><text:line-break/><text:date style:data-style-name="dag" text:fixed="true" text:date-value="2018-06-28"/><text:line-break/><text:date style:data-style-name="jaar" text:fixed="true" text:date-value="2018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765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765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aanvraag Aluminium en Chemie Rotterdam B.V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6-28</meta:user-defined>
    <meta:user-defined meta:name="OVERHEIDop.publicationIssue">4765</meta:user-defined>
    <meta:user-defined meta:name="OVERHEIDop.PrbID/DC.identifier">prb-2018-4765</meta:user-defined>
    <meta:user-defined meta:name="OVERHEID.TaxonomieBeleidsagenda/OVERHEID.category">Natuur en milieu | Organisatie en beleid</meta:user-defined>
    <meta:user-defined meta:name="OVERHEID.Gemeente/DC.spatial">Rotterdam</meta:user-defined>
    <meta:user-defined meta:name="OVERHEID.Provincie/DC.spatial">Zuid-Holland</meta:user-defined>
    <meta:user-defined meta:name="OVERHEIDop.referentienummer">999988531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197KJ 80</meta:user-defined>
    <meta:user-defined meta:name="OVERHEIDop.woonplaats">Botlek Rotterdam</meta:user-defined>
    <meta:user-defined meta:name="OVERHEIDop.straatnaam">Oude Maasweg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81620 432032</meta:user-defined>
    <meta:user-defined meta:name="OVERHEIDop.versieInformatie"/>
  </office:meta>
</office:document-meta>
</file>