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ecycling Kombinatie ReKo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ecycling Kombinatie ReKo B.V.</text:p>
            <text:p text:style-name="common-al">Locatie  : Vondelingenplaat 17, 3196 KL Rotterdam-Vondelingenplaat</text:p>
            <text:p text:style-name="common-al">Activiteit  : Bouwen</text:p>
            <text:p text:style-name="common-al">Voor  : Realisatie Thermische reinigingsinstallatie voor teerhoudend asfaltgranulaat (TAG) en</text:p>
            <text:p text:style-name="common-al">    teerhoudende materialen (TM) </text:p>
            <text:p text:style-name="common-al">Aanvraagdatum : 20 juni 2018</text:p>
            <text:p text:style-name="common-al">Zaaknummer : 99998843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6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6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6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Recycling Kombinatie ReKo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4764</meta:user-defined>
    <meta:user-defined meta:name="OVERHEIDop.PrbID/DC.identifier">prb-2018-476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843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</meta:user-defined>
    <meta:user-defined meta:name="OVERHEIDop.woonplaats">Vondelingenplaat Rotterdam</meta:user-defined>
    <meta:user-defined meta:name="OVERHEIDop.straatnaam">Vondelingenplaa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2460 433822</meta:user-defined>
    <meta:user-defined meta:name="OVERHEIDop.versieInformatie"/>
  </office:meta>
</office:document-meta>
</file>