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ussen de 3e Pijnackerstraat 6B en de 2e Pijnackerstraat 3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een voortplantings- of rustplaats van de gewone dwergvleermuis ten behoeve van de bouw van een discountsupermarkt en enkele woningen. De locatie betreft <text:span text:style-name="nadrukvet"> tussen de 3e Pijnackerstraat 6B en de 2e Pijnackerstraat 3 te Rotterdam</text:span>. De ontheffing wordt verleend van 1 juni 2018 tot 1 juni 2021.</text:p>
            <text:p text:style-name="common-al">
            <text:span text:style-name="nadrukvet">Bezwaar</text:span>
          </text:p>
            <text:p text:style-name="common-al">De beschikking is op 25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76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ussen de 3e Pijnackerstraat 6B en de 2e Pijnackerstraat 3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60</meta:user-defined>
    <meta:user-defined meta:name="OVERHEIDop.PrbID/DC.identifier">prb-2018-4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5CK 6b</meta:user-defined>
    <meta:user-defined meta:name="OVERHEIDop.woonplaats">Rotterdam</meta:user-defined>
    <meta:user-defined meta:name="OVERHEIDop.straatnaam">3e Pijnackerstraat</meta:user-defined>
    <meta:user-defined meta:name="OVERHEID.PostcodeHuisnummer/OVERHEIDop.postcodeHuisnummer">3035GH 3c</meta:user-defined>
    <meta:user-defined meta:name="OVERHEIDop.straatnaam">2e Pijnack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507 438742</meta:user-defined>
    <meta:user-defined meta:name="OVERHEID.EPSG28992/DC.spatial">92604 438771</meta:user-defined>
    <meta:user-defined meta:name="OVERHEIDop.versieInformatie"/>
  </office:meta>
</office:document-meta>
</file>