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chuwacht 7 te Krimpen aan de Lek en het terrein aan de Tiendweg-West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31 januari 2006, kenmerk DGWM/2006/1652, verleende vergunning, <text:span text:style-name="nadrukvet">gedeeltelijk </text:span>in te trekken en de op 23 maart 2015, kenmerk ODH-2015-00024160, verleende vergunning <text:span text:style-name="nadrukvet">volledig </text:span>in te trekken i.v.m. het beëindigen van het ondergronds beluchten van het winveld. De locatie betreft <text:span text:style-name="nadrukvet">Schuwacht 7, 2931 BA te Krimpen aan de Lek en het terrein aan de Tiendweg-West te Lekkerkerk</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8 jun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799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5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5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5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Schuwacht 7 te Krimpen aan de Lek en het terrein aan de Tiendweg-West te Lekker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758</meta:user-defined>
    <meta:user-defined meta:name="OVERHEIDop.PrbID/DC.identifier">prb-2018-47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31BA 7</meta:user-defined>
    <meta:user-defined meta:name="OVERHEIDop.woonplaats">Krimpen aan de Lek</meta:user-defined>
    <meta:user-defined meta:name="OVERHEIDop.straatnaam">Schuwacht</meta:user-defined>
    <meta:user-defined meta:name="OVERHEID.PostcodeHuisnummer/OVERHEIDop.postcodeHuisnummer">2941EP 14a</meta:user-defined>
    <meta:user-defined meta:name="OVERHEIDop.woonplaats">Lekkerkerk</meta:user-defined>
    <meta:user-defined meta:name="OVERHEIDop.straatnaam">Tiendweg-Wes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3730 434303</meta:user-defined>
    <meta:user-defined meta:name="OVERHEID.EPSG28992/DC.spatial">105931 435109</meta:user-defined>
    <meta:user-defined meta:name="OVERHEIDop.versieInformatie"/>
  </office:meta>
</office:document-meta>
</file>