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Heeswijkstraat 2 te Voor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verstoren van de gewone dwergvleermuis, alsmede het vernielen van voortplantingsplaatsen of rustplaatsen van de gewone dwergvleermuis ten behoeve van het slopen van de huidige bebouwing voor project ‘Sloop school Pius X te Voorburg’. De locatie betreft <text:span text:style-name="nadrukvet">Heeswijkstraat 2, 2275 EE te Voorburg</text:span>. De ontheffing wordt verleend van 1 juni 2018 tot en met 1 juni 2022.</text:p>
            <text:p text:style-name="common-al">
            <text:span text:style-name="nadrukvet">Bezwaar</text:span>
          </text:p>
            <text:p text:style-name="common-al">De beschikking is op 25 juni 2018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08160</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757</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757</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757</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Heeswijkstraat 2 te Voorbur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27</meta:user-defined>
    <meta:user-defined meta:name="OVERHEIDop.publicationIssue">4757</meta:user-defined>
    <meta:user-defined meta:name="OVERHEIDop.PrbID/DC.identifier">prb-2018-475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275EE 2</meta:user-defined>
    <meta:user-defined meta:name="OVERHEIDop.woonplaats">Voorburg</meta:user-defined>
    <meta:user-defined meta:name="OVERHEIDop.straatnaam">Heeswijkstraat</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4111 453146</meta:user-defined>
    <meta:user-defined meta:name="OVERHEIDop.versieInformatie"/>
  </office:meta>
</office:document-meta>
</file>