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beoordeling van de melding aan de Mijdrechtse Zuwe 31 in Amstelhoek</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hebben op 15 juni 2018 een melding ontvangen van Impuls Events B.V. te Enschede. Het gaat om een beoordeling van de melding in het kader van het Vuurwerkbesluit. De melding betreft het ontbranden van vuurwerk op 7 juli 2018 omstreeks 22.15 uur aan de Mijdrechtse Zuwe 31 in Amstelhoek gemeente De Ronde Venen.</text:p>
            <text:p text:style-name="common-al">De melding heeft zaakkenmerk Z-MLD-2018-1601.</text:p>
            <text:p text:style-name="common-al">Deze mededeling is ter informatie. Er geldt geen formele procedure om stukken in te zien, om in te spreken, of om een zienswijze, bezwaar of beroep in te dienen en om een voorlopige voorziening te vragen.</text:p>
            <text:p text:style-name="common-al">
            <text:span text:style-name="nadrukvet">Meer informatie</text:span>
          </text:p>
            <text:p text:style-name="common-al">
            <text:span text:style-name="nadrukvet"/>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4755</text:span><text:line-break/><text:date style:data-style-name="dag" text:fixed="true" text:date-value="2018-06-27"/><text:line-break/><text:date style:data-style-name="jaar" text:fixed="true" text:date-value="2018-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4755</text:span><text:date style:data-style-name="nicedate" text:fixed="true" text:date-value="2018-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4755</text:span><text:date style:data-style-name="nicedate" text:fixed="true" text:date-value="2018-06-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beoordeling van de melding aan de Mijdrechtse Zuwe 31 in Amstelhoek</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6-27</meta:user-defined>
    <meta:user-defined meta:name="OVERHEIDop.publicationIssue">4755</meta:user-defined>
    <meta:user-defined meta:name="OVERHEIDop.PrbID/DC.identifier">prb-2018-4755</meta:user-defined>
    <meta:user-defined meta:name="OVERHEID.TaxonomieBeleidsagenda/OVERHEID.category">Natuur en milieu | Organisatie en beleid</meta:user-defined>
    <meta:user-defined meta:name="OVERHEIDop.referentienummer">Z-MLD-2018-1601</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1427AV 31</meta:user-defined>
    <meta:user-defined meta:name="OVERHEIDop.woonplaats">Amstelhoek</meta:user-defined>
    <meta:user-defined meta:name="OVERHEIDop.straatnaam">Mijdrechtse Zuwe</meta:user-defined>
    <meta:user-defined meta:name="OVERHEIDgvop.Informatietype/DC.type">Beschikkingen | afhandeling</meta:user-defined>
    <meta:user-defined meta:name="OVERHEID.Provincie/OVERHEID.authority">Utrecht</meta:user-defined>
    <meta:user-defined meta:name="OVERHEID.Provincie/DCTERMS.publisher">Utrecht</meta:user-defined>
    <meta:user-defined meta:name="OVERHEID.EPSG28992/DC.spatial">117439 471408</meta:user-defined>
    <meta:user-defined meta:name="OVERHEIDop.versieInformatie"/>
  </office:meta>
</office:document-meta>
</file>