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rectificatie wijziging procedure CSP/Wessem Port Services Stein B.V., deelinrichting Wessem Port Services Stein, kadastraal bekend als gemeente Stein, sectie A, perceel 3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Kennisgeving Wet algemene bepalingen omgevingsrecht (Wabo) in verband met het wijzigingen van reguliere procedure naar uitgebreide procedure</text:span>
          </text:p>
            <text:p text:style-name="common-al">
            <text:span text:style-name="nadrukvet">Gedeputeerde Staten van Limburg maken bekend dat een aanvraag is ontvangen:</text:span>
          </text:p>
            <text:p text:style-name="common-al">Voor: het bouwen van een opslaghal aan de Buitenhavenweg te Stein</text:p>
            <text:p text:style-name="common-al">Locatie: CSP/Wessem Port Services Stein B.V., deelinrichting Wessem Port Services Stein, kadastraal bekend als gemeente Stein, sectie A, perceel 3608</text:p>
            <text:p text:style-name="common-al">Datum aanvraag: 1 maart 2018</text:p>
            <text:p text:style-name="common-al">Zaaknummer: 2018-201263</text:p>
            <text:p text:style-name="common-al">Ingediende aanvragen liggen niet ter inzage.</text:p>
            <text:p text:style-name="common-al">Reden voor rectificatie: de aanvraag zal worden afgehandeld via de uitgebreide voorbereidingsprocedure in plaats van de reguliere voorbereidingsprocedure zoals vermeld in de kennisgeving van de aanvraag gepubliceerd op 14 maart 2018. Nadat het ontwerpbesluit is genomen wordt hiervan een kennisgeving gepubliceerd en wordt het besluit ter inzage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5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rectificatie wijziging procedure CSP/Wessem Port Services Stein B.V., deelinrichting Wessem Port Services Stein, kadastraal bekend als gemeente Stein, sectie A, perceel 360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50</meta:user-defined>
    <meta:user-defined meta:name="OVERHEIDop.PrbID/DC.identifier">prb-2018-4750</meta:user-defined>
    <meta:user-defined meta:name="OVERHEID.TaxonomieBeleidsagenda/OVERHEID.category">Natuur en milieu | Organisatie en beleid</meta:user-defined>
    <meta:user-defined meta:name="OVERHEIDop.referentienummer">2018-201263</meta:user-defined>
    <meta:user-defined meta:name="DCTERMS.abstract">Provincie Limburg, rectificatie wijziging procedure CSP/Wessem Port Services Stein B.V., deelinrichting Wessem Port Services Stein, kadastraal bekend als gemeente Stein, sectie A, perceel 360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LB 10</meta:user-defined>
    <meta:user-defined meta:name="OVERHEIDop.woonplaats">Stein</meta:user-defined>
    <meta:user-defined meta:name="OVERHEIDop.straatnaam">Dross. Maesstraat</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181642 330724</meta:user-defined>
    <meta:user-defined meta:name="OVERHEIDop.versieInformatie"/>
  </office:meta>
</office:document-meta>
</file>