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deelinrichting Brightlands Chemelot Campus, kadastraal bekend als gemeente Geleen, sectie H, perceel 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Pilot Plant G122-050</text:p>
            <text:p text:style-name="common-al">Locatie: CSP/Chemelot Campus, deelinrichting Brightlands Chemelot Campus, kadastraal bekend als gemeente Geleen, sectie H, perceel 1324</text:p>
            <text:p text:style-name="common-al">Datum besluit: 21 juni 2018</text:p>
            <text:p text:style-name="common-al">Zaaknummer: 2018-202646</text:p>
            <text:p text:style-name="common-al">Het besluit is op 25 juni 2018 verzonden aan de aanvrager.<text:span text:style-name="nadrukvet"/></text:p>
            <text:p text:style-name="common-al">
            <text:span text:style-name="nadrukvet">Inzage</text:span>
          </text:p>
            <text:p text:style-name="common-al">Het besluit en de bijbehorende stukken liggen ter inzage van 26 juni 2018 t/m 6 augustus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juni 2018 t/m 6 augustus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deelinrichting Brightlands Chemelot Campus, kadastraal bekend als gemeente Geleen, sectie H, perceel 132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48</meta:user-defined>
    <meta:user-defined meta:name="OVERHEIDop.PrbID/DC.identifier">prb-2018-4748</meta:user-defined>
    <meta:user-defined meta:name="OVERHEID.TaxonomieBeleidsagenda/OVERHEID.category">Natuur en milieu | Organisatie en beleid</meta:user-defined>
    <meta:user-defined meta:name="OVERHEIDop.referentienummer">2018-202646</meta:user-defined>
    <meta:user-defined meta:name="DCTERMS.abstract">Provincie Limburg, omgevingsvergunning CSP/Chemelot Campus, deelinrichting Brightlands Chemelot Campus, kadastraal bekend als gemeente Geleen, sectie H, perceel 132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646|exb-2018-40072</meta:user-defined>
    <meta:user-defined meta:name="OVERHEID.EPSG28992/DC.spatial">183954 335767</meta:user-defined>
    <meta:user-defined meta:name="OVERHEIDop.versieInformatie"/>
  </office:meta>
</office:document-meta>
</file>