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Verlengingsbesluit omgevingsvergunning - Laan 110 te Nunspeet -OLO 3582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ingevolge de</text:p>
            <text:p text:style-name="tussenkopcur">Wet algemene bepalingen omgevingsrecht hebben besloten bij de volgende aanvraag de beslistermijn te verlengen met een termijn van zes weken, waarbij de reguliere voorbereidingsprocedure van toepassing is:</text:p>
            <text:p text:style-name="tussenkopcur">Voor: het vervangen van heater Luwa </text:p>
            <text:p text:style-name="tussenkopcur">Locatie: Laan 110 te Nunspeet</text:p>
            <text:p text:style-name="tussenkopcur">Datum besluit: 25 juni 2018</text:p>
            <text:p text:style-name="tussenkopcur">Zaaknummer: W.Z18.104577.01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Verlengingsbesluit omgevingsvergunning - Laan 110 te Nunspeet -OLO 35828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747</meta:user-defined>
    <meta:user-defined meta:name="OVERHEIDop.PrbID/DC.identifier">prb-2018-47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Verlengingsbesluit |exb-2018-40071</meta:user-defined>
    <meta:user-defined meta:name="OVERHEID.EPSG28992/DC.spatial">182554 488779</meta:user-defined>
    <meta:user-defined meta:name="OVERHEIDop.versieInformatie"/>
  </office:meta>
</office:document-meta>
</file>