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shorst B.V., Veld-Oostenrijk 50, 5961 NW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 huisvesten van buitenlandse werknemers</text:p>
            <text:p text:style-name="common-al">Locatie: Ashorst B.V., Veld-Oostenrijk 50, 5961 NW  Horst</text:p>
            <text:p text:style-name="common-al">Datum besluit: 21 juni 2018</text:p>
            <text:p text:style-name="common-al">Zaaknummer: 2018-201162</text:p>
            <text:p text:style-name="common-al">Het besluit is op 25 juni 2018 verzonden aan de aanvrager.<text:span text:style-name="nadrukvet"/></text:p>
            <text:p text:style-name="common-al">
            <text:span text:style-name="nadrukvet">Inzage</text:span>
          </text:p>
            <text:p text:style-name="common-al">Het besluit en de bijbehorende stukken liggen ter inzage van 26 juni 2018 t/m 6 augustus 2018:</text:p>
            <text:p text:style-name="common-al">- in het Gouvernement, Limburglaan 10, Maastricht, na telefonische afspraak via +31 43 389 7812;</text:p>
            <text:p text:style-name="common-al">- in het gemeentehuis van Horst aan de Maas,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6 juni 2018 t/m 6 augustus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4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4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4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Ashorst B.V., Veld-Oostenrijk 50, 5961 NW 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46</meta:user-defined>
    <meta:user-defined meta:name="OVERHEIDop.PrbID/DC.identifier">prb-2018-4746</meta:user-defined>
    <meta:user-defined meta:name="OVERHEID.TaxonomieBeleidsagenda/OVERHEID.category">Natuur en milieu | Organisatie en beleid</meta:user-defined>
    <meta:user-defined meta:name="OVERHEIDop.referentienummer">2018-201162</meta:user-defined>
    <meta:user-defined meta:name="DCTERMS.abstract">Provincie Limburg, omgevingsvergunning Ashorst B.V., Veld-Oostenrijk 50, 5961 NW Hors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1NW 50</meta:user-defined>
    <meta:user-defined meta:name="OVERHEIDop.woonplaats">Horst</meta:user-defined>
    <meta:user-defined meta:name="OVERHEIDop.straatnaam">Veld-Oostenr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162|exb-2018-40068</meta:user-defined>
    <meta:user-defined meta:name="OVERHEID.EPSG28992/DC.spatial">200148 388110</meta:user-defined>
    <meta:user-defined meta:name="OVERHEIDop.versieInformatie"/>
  </office:meta>
</office:document-meta>
</file>