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besluit ambtshalve wijziging Waterwet, N.V. WML, P.S. Roosteren,  2017-2004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  maken bekend dat het volgende ontwerpbesluit is genomen:</text:p>
            <text:p text:style-name="common-al">
            <text:span text:style-name="nadrukvet">Waterwet, ontwerpbesluit ambtshalve wijziging vergunning</text:span>
          </text:p>
            <text:p text:style-name="common-al">Locatie: N.V. WML, P.S. Roosteren in de gemeente Echt-Susteren </text:p>
            <text:p text:style-name="common-al">Zaaknummer: 2017-200469</text:p>
            <text:p text:style-name="common-al">
            <text:span text:style-name="nadrukvet">Inzage</text:span>
          </text:p>
            <text:p text:style-name="common-al">Het ontwerpbesluit en de bijbehorende stukken liggen ter inzage van 27 juni 2018 t/m 7 augustus 2018, in het Gouvernement, Limburglaan 10, Maastricht, na telefonische afspraak, +31 43 389 76 49. - in het gemeentehuis van Echt-Susteren, op de gebruikelijke plaats en tijden. </text:p>
            <text:p text:style-name="common-al">Vergunningsbesluiten worden gedurende de inzagetermijn ook gepubliceerd op <text:a xlink:href="http://www.limburg.nl/bekendmakingen" xlink:type="simple">www.limburg.nl/bekendmakingen</text:a>.</text:p>
            <text:p text:style-name="common-al">
            <text:span text:style-name="nadrukvet">Rechtsbescherming</text:span>
          </text:p>
            <text:p text:style-name="common-al">Iedereen kan over het ontwerpbesluit van 27 juni 2018 t/m 7 augustus 2018 schriftelijk of mondeling zienswijzen naar voren brengen. Schriftelijke zienswijzen dient u te sturen naar: Gedeputeerde Staten van Limburg, Postbus 5700, 6202 MA Maastricht onder vermelding van het zaaknummer. Als u een mondelinge zienswijze naar voren wilt brengen, verzoeken wij u voor 31 juli 2018 contact op te nemen met tel. nr. +31 43 389 76 49</text:p>
            <text:p text:style-name="common-al">I<text:span text:style-name="nadrukvet">nformatie</text:span></text:p>
            <text:p text:style-name="last-al">Vergunningen: tel. nr. +31 43 389 76 4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745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745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745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ontwerpbesluit ambtshalve wijziging Waterwet, N.V. WML, P.S. Roosteren,  2017-200469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4745</meta:user-defined>
    <meta:user-defined meta:name="OVERHEIDop.PrbID/DC.identifier">prb-2018-4745</meta:user-defined>
    <meta:user-defined meta:name="OVERHEID.TaxonomieBeleidsagenda/OVERHEID.category">Natuur en milieu | Organisatie en beleid</meta:user-defined>
    <meta:user-defined meta:name="OVERHEIDop.referentienummer">2017-200469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116BL 22</meta:user-defined>
    <meta:user-defined meta:name="OVERHEIDop.woonplaats">Roosteren</meta:user-defined>
    <meta:user-defined meta:name="OVERHEIDop.straatnaam">Drs. J. Lebensstraat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Ontwerpbesluit|exb-2018-40067</meta:user-defined>
    <meta:user-defined meta:name="OVERHEID.EPSG28992/DC.spatial">185123 343831</meta:user-defined>
    <meta:user-defined meta:name="OVERHEIDop.versieInformatie"/>
  </office:meta>
</office:document-meta>
</file>