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uitenring Parkstad Limburg, onder meer kadastraal bekend als gemeente Brunssum, sectie H, perceelnummer 148 en gemeente Ubach Over Worms, sectie E, perceelnummer 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text:span>
            <text:span text:style-name="nadrukvet">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atie van vluchttrappen bij geluidschermen GSN2 (Brunssum) en GS42 (Landgraaf)</text:p>
            <text:p text:style-name="common-al">Locatie: Buitenring Parkstad Limburg, onder meer kadastraal bekend als gemeente Brunssum, sectie H, perceelnummer 148 en gemeente Ubach Over Worms, sectie E, perceelnummer 244</text:p>
            <text:p text:style-name="common-al">Datum besluit: 21 juni 2018</text:p>
            <text:p text:style-name="common-al">Zaaknummer: 2018-202019</text:p>
            <text:p text:style-name="common-al">Het besluit is op 25 juni 2018 verzonden aan de aanvrager.</text:p>
            <text:p text:style-name="common-al">
            <text:span text:style-name="nadrukvet">Inzage</text:span>
          </text:p>
            <text:p text:style-name="common-al">Het besluit en de bijbehorende stukken liggen ter inzage van 26 juni 2018 t/m 6 augustus 2018:</text:p>
            <text:p text:style-name="common-al">- in het Gouvernement, Limburglaan 10, Maastricht, na telefonische afspraak via +31 43 389 7812;</text:p>
            <text:p text:style-name="common-al">- in het gemeentehuis van Brunssum, op de gebruikelijke plaats en tijden;</text:p>
            <text:p text:style-name="common-al">- in het gemeentehuis van Landgraaf,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6 juni 2018 t/m 6 augustus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Op dit besluit is afdeling 2 van hoofdstuk 1 van de Crisis- en herstelwet van toepassing. Wij verzoeken u dit in het bezwaarschrift te vermelden.</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4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4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4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Buitenring Parkstad Limburg, onder meer kadastraal bekend als gemeente Brunssum, sectie H, perceelnummer 148 en gemeente Ubach Over Worms, sectie E, perceelnummer 24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7</meta:user-defined>
    <meta:user-defined meta:name="OVERHEIDop.publicationIssue">4744</meta:user-defined>
    <meta:user-defined meta:name="OVERHEIDop.PrbID/DC.identifier">prb-2018-4744</meta:user-defined>
    <meta:user-defined meta:name="OVERHEID.TaxonomieBeleidsagenda/OVERHEID.category">Natuur en milieu | Organisatie en beleid</meta:user-defined>
    <meta:user-defined meta:name="OVERHEIDop.referentienummer">2018-202019</meta:user-defined>
    <meta:user-defined meta:name="DCTERMS.abstract">Provincie Limburg, omgevingsvergunning Buitenring Parkstad Limburg, onder meer kadastraal bekend als gemeente Brunssum, sectie H, perceelnummer 148 en gemeente Ubach Over Worms, sectie E, perceelnummer 24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41BA 41</meta:user-defined>
    <meta:user-defined meta:name="OVERHEIDop.woonplaats">Brunssum</meta:user-defined>
    <meta:user-defined meta:name="OVERHEIDop.straatnaam">Kerk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2019|exb-2018-40065</meta:user-defined>
    <meta:user-defined meta:name="OVERHEID.EPSG28992/DC.spatial">196053 328589</meta:user-defined>
    <meta:user-defined meta:name="OVERHEIDop.versieInformatie"/>
  </office:meta>
</office:document-meta>
</file>