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werkingtreding Nadere regels Voucherregeling Ondernemerschap Flevoland 2017-2020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 maken gelet op het bepaalde in artikel 136, eerste lid van de Provinciewet bekend dat de portefeuillehouder in mandaat namens hen het volgende besluit heeft genomen; </text:p>
            <text:p text:style-name="al"/>
            <text:p text:style-name="al">BESLUIT INWERKINGTREDING NADERE REGELS VOUCHERREGELING ONDERNEMERSCHAP FLEVOLAND 2017 – 2020.</text:p>
            <text:p text:style-name="al"/>
            <text:p text:style-name="al">Gedeputeerde Staten van Flevoland, </text:p>
            <text:p text:style-name="al">Namens deze, </text:p>
            <text:p text:style-name="al">de Portefeuillehouder</text:p>
            <text:p text:style-name="al"/>
            <text:p text:style-name="al">Overwegende dat: </text:p>
            <text:p text:style-name="al"/>
            <text:p text:style-name="al">Gedeputeerde Staten bij besluit van 21 juli 2017, registratienummer 2096765 de “Nadere regels Voucherregeling Ondernemerschap Flevoland 2017 – 2020” definitief hebben vastgesteld;</text:p>
            <text:p text:style-name="al"/>
            <text:p text:style-name="al">zij in deze nadere regels hebben bepaald dat deze Nadere regels in werking treden op een door Gedeputeerde Staten nader te bepalen tijdstip;</text:p>
            <text:p text:style-name="al"/>
            <text:p text:style-name="al">zij in hun vergadering van 21 juli 2017, registratienummer 2096765 aan de portefeuillehouder mandaat hebben verleend om namens hen het besluit tot inwerkingtreding te nem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datum van inwerkingtreding van de “Nadere regels Voucherregeling Ondernemerschap Flevoland 2017 – 2020” vast te stellen op 18 juni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aldus op grond van een door Gedeputeerde Staten verleend mandaat op 07 juni 2018 besloten door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ortefeuillehouder,</text:span></text:p>
          </text:section>
          <text:section text:name="ondertekening_id1-3-2-3-4">
            <text:p><text:span text:style-name="functie">de heer J.N. Appelman </text:span></text:p>
          </text:section>
          <text:section text:name="ondertekening_id1-3-2-3-5">
            <text:p><text:span text:style-name="functie">De secretaris van Gedeputeerde Staten van Flevoland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74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4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4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werkingtreding Nadere regels Voucherregeling Ondernemerschap Flevoland 2017-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740</meta:user-defined>
    <meta:user-defined meta:name="OVERHEIDop.PrbID/DC.identifier">prb-2018-4740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Flevoland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versieInformatie"/>
  </office:meta>
</office:document-meta>
</file>