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8 mei 2018, nr. 1072945-1072947, tot wijziging van het Openstellingsbesluit ’Jonge landbouwers’ van de Uitvoeringsregeling POP3 subsidies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behorende bij het Openstellingsbesluit ‘Jonge landbouwers’ van de Uitvoeringsregeling POP3 subsidies Noord-Holland 2016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 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II wordt gewijzigd en komt te luiden:</text:p>
            <text:p text:style-name="al"/>
            <text:p text:style-name="al">II. Gedeputeerde Staten stellen het subsidieplafond ten behoeve het Openstellingsbesluit ‘Jonge landbouwers’ van de Uitvoeringsregeling POP3 subsidies Noord-Holland 2016 vast op € 825.000,-, bestaande uit 50% ELFPO middelen en 50% provinciale cofinancier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 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8 me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W. Remkes, voorzitter.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R.M. Bergkamp, provinciesecretaris. 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Uitgegeven op 30 mei 2018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Namens Gedeputeerde Staten van Noord-Holland,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8 mei 2018, nr. 1072945-1072947, tot wijziging van het Openstellingsbesluit ’Jonge landbouwers’ van de Uitvoeringsregeling POP3 subsidies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738</meta:user-defined>
    <meta:user-defined meta:name="OVERHEIDop.PrbID/DC.identifier">prb-2018-4738</meta:user-defined>
    <meta:user-defined meta:name="OVERHEID.TaxonomieBeleidsagenda/OVERHEID.category">Landbouw | Organisatie en beleid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;http://decentrale.regelgeving.overheid.nl/cvdr/xhtmloutput/Historie/Noord-Holland/CVDR382297/CVDR382297_5.html</meta:user-defined>
    <meta:user-defined meta:name="OVERHEIDop.referentienummer">1072945-1072947</meta:user-defined>
    <meta:user-defined meta:name="DCTERMS.alternative">Openstellingsbesluit Jonge landbouwers uit de Uitvoeringsregeling POP3 subsidies Noor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6-28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0998_2</meta:user-defined>
    <meta:user-defined meta:name="OVERHEIDop.versieInformatie"/>
  </office:meta>
</office:document-meta>
</file>