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griffie Noord-Holland van 23 april 2018, nr. 959257/1030297 tot wijziging van het Mandaatbesluit personele beslissingen griffiemedewerkers Noord-Holl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vaststelling van de Collectieve Arbeidsvoorwaardenregeling Provincies 2018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personele beslissingen griffiemedewerkers Noord-Holland (provinciaal blad 2012, 64) wordt als gevolg van de Collectieve Arbeidsvoorwaardenregeling Provincies 2018 als volgt gewijzigd:</text:p>
            <text:p text:style-name="al"/>
            <text:p text:style-name="al">A</text:p>
            <text:p text:style-name="al">Artikel 1, onderdeel a komt te luiden:</text:p>
            <text:list text:style-name="id1-3-2-2-1-6">
              <text:list-item text:style-override="id1-3-2-2-1-6-1">
                <text:number>a.</text:number>
                <text:p text:style-name="al">
                <text:span text:style-name="nadrukcur">CAP 2018</text:span>: de Collectieve Arbeidsvoorwaardenregeling Provincies 2018;</text:p>
              </text:list-item>
            </text:list>
            <text:p text:style-name="al"/>
            <text:p text:style-name="al">B</text:p>
            <text:p text:style-name="al">Artikel 2 wordt als volgt gewijzigd:</text:p>
            <text:list text:style-name="id1-3-2-2-1-10">
              <text:list-item text:style-override="id1-3-2-2-1-10-1">
                <text:number>1.</text:number>
                <text:p text:style-name="al">“CAP” wordt vervangen door: CAP 2018.</text:p>
              </text:list-item>
              <text:list-item text:style-override="id1-3-2-2-1-10-2">
                <text:number>2.</text:number>
                <text:p text:style-name="al">“A.4” wordt vervangen door: 13.1. </text:p>
              </text:list-item>
              <text:list-item text:style-override="id1-3-2-2-1-10-3">
                <text:number>3.</text:number>
                <text:p text:style-name="al">“B.9 en B.13” wordt vervangen door: 11.1.1 en 11.1.4.</text:p>
              </text:list-item>
              <text:list-item text:style-override="id1-3-2-2-1-10-4">
                <text:number>4.</text:number>
                <text:p text:style-name="al">“G.4” wordt vervangen door: 10.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>Dit besluit treedt in werking met ingang van de datum van uitgifte van het provinciaal blad waarin zij wordt geplaatst en werkt terug tot 1 januari 201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Werkgeverscommissie griffie Noord-Holland,</text:span></text:p>
            <text:p><text:span text:style-name="functie">F.M. Lagerveld, voorzitter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Uitgegeven op 31 mei 2018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Namens Gedeputeerde Staten van Noord-Holland</text:span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Werkgeverscommissie griffie Noord-Holland van 23 april 2018, nr. 959257/1030297 tot wijziging van het Mandaatbesluit personele beslissingen griffiemedewerkers Noord-Hollan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37</meta:user-defined>
    <meta:user-defined meta:name="OVERHEIDop.PrbID/DC.identifier">prb-2018-4737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afdeling 10.1.1 van de Algemene wet bestuursrecht;1.0:c:BWBR0005537&amp;afdeling=10.1.1&amp;g=2018-06-13</meta:user-defined>
    <meta:user-defined meta:name="DC.source">;http://decentrale.regelgeving.overheid.nl/cvdr/xhtmloutput/Historie/Noord-Holland/CVDR607869/CVDR607869_1.html</meta:user-defined>
    <meta:user-defined meta:name="OVERHEIDop.referentienummer">959257/1030297</meta:user-defined>
    <meta:user-defined meta:name="DCTERMS.alternative">Mandaatbesluit personele beslissingen griffiemedewerkers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2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1011_2</meta:user-defined>
    <meta:user-defined meta:name="OVERHEIDop.versieInformatie"/>
  </office:meta>
</office:document-meta>
</file>