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mon Stevin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rioolwaterzuiveringsinstallaties.</text:p>
            <text:p text:style-name="common-al">Tegen het voornemen is één zienswijze ingebracht. Het besluit is ten opzichte van het ontwerpbesluit slechts administratief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3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 onder vermelding van zaaknummer 2017-0113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imon Stevinstraat 2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732</meta:user-defined>
    <meta:user-defined meta:name="OVERHEIDop.PrbID/DC.identifier">prb-2018-47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JV 2</meta:user-defined>
    <meta:user-defined meta:name="OVERHEIDop.woonplaats">Tiel</meta:user-defined>
    <meta:user-defined meta:name="OVERHEIDop.straatnaam">Simon Stevi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0001</meta:user-defined>
    <meta:user-defined meta:name="OVERHEIDop.externeBijlage">AERIUS berekening|exb-2018-40002</meta:user-defined>
    <meta:user-defined meta:name="OVERHEID.EPSG28992/DC.spatial">158079 436401</meta:user-defined>
    <meta:user-defined meta:name="OVERHEIDop.versieInformatie"/>
  </office:meta>
</office:document-meta>
</file>