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nb besluit 20 (2018) van Gedeputeerde Staten van de provincie Noord-Holland houdende opdracht ex. artikel 3.18 Wet natuurbescherming voor het doden van muskusratten en beverratten in het belang van de volksgezondheid en openbare veiligheid Waterschap Rivieren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3.18, vierde lid, van de Wet natuurbescherming;</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1">
                <text:number>I.</text:number>
                <text:p text:style-name="al">op grond van artikel 3.18, vierde lid van de Wnb, aan de muskusrattenbestrijdingsorganisatie Waterschap Rivierenland opdracht te geven om binnen haar werkgebied de omvang van de populatie van de muskusrat en van de beverrat te beperken. Dit is in het belang van de volksgezondheid en openbare veiligheid, ter voorkoming van belangrijke schade aan gewassen, visgronden, wateren en andere eigendommen (met name gewassen en oeverkanten/oeverbeschermingen, en overige waterstaatkundige en infrastructurele werken), ter bescherming van wilde flora en fauna, ter instandhouding van natuurlijke habitats en in het algemeen belang;</text:p>
              </text:list-item>
              <text:list-item text:style-override="id1-3-2-2-1-2-2">
                <text:number>II.</text:number>
                <text:p text:style-name="al">op grond van artikel 3.18, tweede lid, onder a van de Wnb, dat de personen die namens de muskusrattenbestrijdingsorganisatie Waterschap Rivierenland  zorg dragen voor de uitvoering van de werkzaamheden ook zonder toestemming van de grondeigenaar toegang hebben tot gronden binnen het werkgebied van de muskusrattenbestrijdingsorganisatie Waterschap Rivierenland, zo nodig met behulp van de sterke arm; </text:p>
              </text:list-item>
              <text:list-item text:style-override="id1-3-2-2-1-2-3">
                <text:number>III.</text:number>
                <text:p text:style-name="al">dat de personen bedoeld onder II die beschikken over de bemachtigde dieren of delen van deze dieren deze dieren, ter beperking van de kans op het uitbreken van ziektes, dienen te verwijderen;</text:p>
              </text:list-item>
              <text:list-item text:style-override="id1-3-2-2-1-2-4">
                <text:number>IV.</text:number>
                <text:p text:style-name="al">op grond van artikel 3.25, eerste lid en artikel 3.26, derde lid van de Wnb, dat de personen bedoeld onder II voor het vangen en doden van muskusratten uitsluitend gebruik mogen maken van:</text:p>
                <text:list text:style-name="id1-3-2-2-1-2-4-3">
                  <text:list-item text:style-override="id1-3-2-2-1-2-4-3-1">
                    <text:number>a.</text:number>
                    <text:p text:style-name="al">Klemmen niet zijnde pootklemmen; </text:p>
                  </text:list-item>
                  <text:list-item text:style-override="id1-3-2-2-1-2-4-3-2">
                    <text:number>b.</text:number>
                    <text:p text:style-name="al">Dodende kooien met bijvangst beperkende voorzieningen; </text:p>
                  </text:list-item>
                  <text:list-item text:style-override="id1-3-2-2-1-2-4-3-3">
                    <text:number>c.</text:number>
                    <text:p text:style-name="al">Levend vangende kooien; </text:p>
                  </text:list-item>
                  <text:list-item text:style-override="id1-3-2-2-1-2-4-3-4">
                    <text:number>d.</text:number>
                    <text:p text:style-name="al">Vuur-, gasdruk- en luchtdrukwapens conform de werkinstructie gebruik wapens, al dan niet voorzien van geluiddemper; </text:p>
                  </text:list-item>
                  <text:list-item text:style-override="id1-3-2-2-1-2-4-3-5">
                    <text:number>e.</text:number>
                    <text:p text:style-name="al">Middelen tot delven en slaan, alsmede honden (niet zijnde lange honden); </text:p>
                  </text:list-item>
                </text:list>
              </text:list-item>
              <text:list-item text:style-override="id1-3-2-2-1-2-5">
                <text:number>V.</text:number>
                <text:p text:style-name="al">op grond van artikel 3.25, eerste lid en artikel 3.26, derde lid van de Wnb, dat de personen bedoeld onder II voor het vangen en doden van beverratten uitsluitend gebruik mogen maken van: </text:p>
                <text:list text:style-name="id1-3-2-2-1-2-5-3">
                  <text:list-item text:style-override="id1-3-2-2-1-2-5-3-1">
                    <text:number>a.</text:number>
                    <text:p text:style-name="al">Levend vangende kooien; </text:p>
                  </text:list-item>
                  <text:list-item text:style-override="id1-3-2-2-1-2-5-3-2">
                    <text:number>b.</text:number>
                    <text:p text:style-name="al">Vuur-, gasdruk- en luchtdrukwapens conform de werkinstructie gebruik wapens, al dan niet voorzien van geluiddemper.</text:p>
                  </text:list-item>
                </text:list>
              </text:list-item>
              <text:list-item text:style-override="id1-3-2-2-1-2-6">
                <text:number>VI.</text:number>
                <text:p text:style-name="al">op grond van artikel 3.25, vierde lid, onder a van de Wnb, dat het voor de personen bedoeld onder II toegestaan is zich buiten gebouwen te bevinden met de onder IV genoemde vang- en dodingsmiddelen; </text:p>
              </text:list-item>
              <text:list-item text:style-override="id1-3-2-2-1-2-7">
                <text:number>VII.</text:number>
                <text:p text:style-name="al">dat bij bijzondere weersomstandigheden deze opdracht kan worden opgeschort; </text:p>
              </text:list-item>
              <text:list-item text:style-override="id1-3-2-2-1-2-8">
                <text:number>VIII.</text:number>
                <text:p text:style-name="al">nadere voorschriften en beperkingen zoals opgenomen in bijlage 1 te verbinden aan deze opdracht; </text:p>
              </text:list-item>
              <text:list-item text:style-override="id1-3-2-2-1-2-9">
                <text:number>IX.</text:number>
                <text:p text:style-name="al">dat dit besluit in werking treedt op de dag na publicatie in het provinciaal blad. </text:p>
              </text:list-item>
            </text:list>
            <text:p text:style-name="al">
            <text:span text:style-name="nadrukvet">Voorschriften</text:span> </text:p>
            <text:list text:style-name="id1-3-2-2-1-4">
              <text:list-item text:style-override="id1-3-2-2-1-4-1">
                <text:number>1.</text:number>
                <text:p text:style-name="al">Deze opdracht mag alleen worden gebruikt door personen die daarvoor schriftelijk door de muskusrattenbestrijdingsorganisatie Waterschap Rivierenland zijn gemachtigd. De gemachtigde dient in het bezit te zijn van die schriftelijke machtiging. Die schriftelijke machtiging moet op eerste vordering aan de daartoe bevoegde ambtenaren ter inzage worden gegeven. Daarnaast wordt door muskusrattenbestrijdingsorganisatie Waterschap Rivierenland digitaal een actuele uitvoerderslijst bijgehouden die door de daartoe bevoegde ambtenaren kan worden ingezien;</text:p>
              </text:list-item>
              <text:list-item text:style-override="id1-3-2-2-1-4-2">
                <text:number>2.</text:number>
                <text:p text:style-name="al">muskusrattenbestrijdingsorganisatie Waterschap Rivierenland is verplicht de onder II van het besluit bedoelde persoon van zijn bestrijdingstaak te ontheffen indien:</text:p>
                <text:list text:style-name="id1-3-2-2-1-4-2-3">
                  <text:list-item text:style-override="id1-3-2-2-1-4-2-3-1">
                    <text:number>a.</text:number>
                    <text:p text:style-name="al">de persoon verwijtbaar in strijd handelt met de in deze opdracht vastgelegde voorschriften, de Landelijke gedragscode muskus- en beverratten zoals vastgesteld door bestuurlijke Commissie Muskus- en Beverratten van de Unie van Waterschappen op basis van de Flora- en Faunawet of de opvolger van deze gedragscode of</text:p>
                  </text:list-item>
                  <text:list-item text:style-override="id1-3-2-2-1-4-2-3-2">
                    <text:number>b.</text:number>
                    <text:p text:style-name="al">wij hierom verzoeken.</text:p>
                  </text:list-item>
                </text:list>
              </text:list-item>
              <text:list-item text:style-override="id1-3-2-2-1-4-3">
                <text:number>3.</text:number>
                <text:p text:style-name="al">Het gebruik van wapens en de inzet van een hond/honden is slechts toegestaan als dit plaats vindt bij schriftelijke machtiging van de muskusrattenbestrijdingsorganisatie Waterschap Rivierenland. Vuur-, gasdruk- en luchtdrukwapens , die geen geweer zijn, worden slechts gebruikt voor het doden van levend in de kooi gevangen muskus- en beverratten conform de werkinstructie gebruik wapens;</text:p>
              </text:list-item>
              <text:list-item text:style-override="id1-3-2-2-1-4-4">
                <text:number>4.</text:number>
                <text:p text:style-name="al">Voor zover in natuurgebieden wordt bestreden, zal dit met betrekking tot de periode, het tijdstip en de wijze van bemachtiging in overleg met de beheerder plaats vinden;</text:p>
              </text:list-item>
              <text:list-item text:style-override="id1-3-2-2-1-4-5">
                <text:number>5.</text:number>
                <text:p text:style-name="al">Ter evaluatie van de vangststrategie heeft de muskusrattenbestrijdingsorganisatie Waterschap Rivierenland een permanent gebruikt digitaal administratie systeem operationeel waarin bij voorkeur per exacte vangstlocatie, maar op zijn minst per uur km-hok, de vangstaantallen van alle gevangen dieren per vangmiddel worden bijgehouden;</text:p>
              </text:list-item>
              <text:list-item text:style-override="id1-3-2-2-1-4-6">
                <text:number>6.</text:number>
                <text:p text:style-name="al">Vóór 1 juni van elk kalenderjaar en binnen vijf maanden na het verstrijken van de expiratiedatum van deze opdracht, stuurt de muskusrattenbestrijdingsorganisatie Waterschap Rivierenland een samenvattende rapportage aan gedeputeerde staten van Noord-Holland. Deze rapportage omvat minimaal de inzet van uren en middelen, een specificatie van de bemachtigde dieren naar soort, aantal, vangmiddel, periode, waterschap en uur km-hok, alsmede een lijst van dode bijvangsten, gespecificeerd naar waterschap, periode en vangmiddel. Aan de hand van de resultaten kan in deze rapportage een advies worden opgenomen met betrekking tot eventuele aanpassingen van de door ons gegeven opdracht. </text:p>
              </text:list-item>
            </text:list>
            <text:p text:style-name="al">
            <text:span text:style-name="nadrukvet">Geldigheid</text:span>
          </text:p>
            <text:p text:style-name="al">De opdracht geldt vanaf de datum van verzending tot en met 16 juni 2023 en kan daarna, met eventuele vooraf overeengekomen wijzigingen, telkens voor een periode van vijf jaar worden verlengd.</text:p>
            <text:p text:style-name="tussenkopcur"/>
          </text:section>
        </text:section>
        <text:section text:name="regeling-sluiting_id1-3-2-3" text:style-name="regeling-sluiting">
          <text:section text:name="ondertekening_id1-3-2-3-1">
            <text:p><text:span text:style-name="functie">Haarlem, 6 juni 2018.</text:span></text:p>
          </text:section>
          <text:section text:name="ondertekening_id1-3-2-3-2">
            <text:p><text:span text:style-name="functie">Gedeputeerde Staten van Noord-Holland,</text:span></text:p>
          </text:section>
          <text:section text:name="ondertekening_id1-3-2-3-3">
            <text:p><text:span text:style-name="functie">Namens dezen,</text:span></text:p>
          </text:section>
          <text:section text:name="ondertekening_id1-3-2-3-4">
            <text:p><text:span text:style-name="functie"/></text:p>
          </text:section>
          <text:section text:name="ondertekening_id1-3-2-3-5">
            <text:p><text:span text:style-name="functie">dhr. H.J. Schartman, directeur Beleid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Uitgegeven op 11 juni 2018</text:span></text:p>
          </text:section>
          <text:section text:name="ondertekening_id1-3-2-3-11">
            <text:p><text:span text:style-name="functie"/></text:p>
          </text:section>
          <text:section text:name="ondertekening_id1-3-2-3-12">
            <text:p><text:span text:style-name="functie">Namens Gedeputeerde Staten van Noord-Holland</text:span></text:p>
          </text:section>
          <text:section text:name="ondertekening_id1-3-2-3-13">
            <text:p><text:span text:style-name="functie"/></text:p>
          </text:section>
          <text:section text:name="ondertekening_id1-3-2-3-14">
            <text:p><text:span text:style-name="functie">R.M. Bergkamp, provinciesecretaris</text:span></text:p>
          </text:section>
          <text:section text:name="ondertekening_id1-3-2-3-1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2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2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2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nb besluit 20 (2018) van Gedeputeerde Staten van de provincie Noord-Holland houdende opdracht ex. artikel 3.18 Wet natuurbescherming voor het doden van muskusratten en beverratten in het belang van de volksgezondheid en openbare veiligheid Waterschap Rivieren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729</meta:user-defined>
    <meta:user-defined meta:name="OVERHEIDop.PrbID/DC.identifier">prb-2018-4729</meta:user-defined>
    <meta:user-defined meta:name="OVERHEID.TaxonomieBeleidsagenda/OVERHEID.category">Natuur en milieu | Organisatie en beleid</meta:user-defined>
    <meta:user-defined meta:name="OVERHEID.Provincie/DC.spatial">Noord-Holland</meta:user-defined>
    <meta:user-defined meta:name="DC.source">artikel 3.18, vierde lid, van de Wet natuurbescherming;1.0:c:BWBR0037552&amp;artikel=3.18&amp;lid=4&amp;g=2017-09-01</meta:user-defined>
    <meta:user-defined meta:name="OVERHEIDop.referentienummer">58</meta:user-defined>
    <meta:user-defined meta:name="DCTERMS.alternative">Opdracht ex. artikel 3.18 Wet natuurbescherming voor het doden van muskusratten en beverratten in het belang van de volksgezondheid en openbare veiligheid Waterschap Rivieren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6-28</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1063_1</meta:user-defined>
    <meta:user-defined meta:name="OVERHEIDop.versieInformatie"/>
  </office:meta>
</office:document-meta>
</file>