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se Hoefweg 1 te Alph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sloop bebouwing aan de Molse Hoefweg 1 te Alph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64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64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2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2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2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olse Hoefweg 1 te Al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726</meta:user-defined>
    <meta:user-defined meta:name="OVERHEIDop.PrbID/DC.identifier">prb-2018-47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26BT</meta:user-defined>
    <meta:user-defined meta:name="OVERHEIDop.woonplaats">Alphen</meta:user-defined>
    <meta:user-defined meta:name="OVERHEIDop.straatnaam">Molse Hoef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9971</meta:user-defined>
    <meta:user-defined meta:name="OVERHEID.EPSG28992/DC.spatial">160269 425827</meta:user-defined>
    <meta:user-defined meta:name="OVERHEIDop.versieInformatie"/>
  </office:meta>
</office:document-meta>
</file>