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renntag Nederland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2 oktober 2017 een aanvraag op grond van de Wet algemene bepalingen omgevingsrecht (Wabo) ontvangen van Brenntag Nederland B.V. voor de inrichting aan de Lindtsedijk 2, 3336 LE  Zwijndrecht.</text:p>
            <text:p text:style-name="common-al"/>
            <text:p text:style-name="common-al">Het betreft een inrichting die handelt, nationaal en internationaal, exporteert, houdt voorraad, slaat op en over, mengt, verpakt en distribueert organische en anorganische vloeistoffen en vaste stoffen voor laboratoria, farmaceutische-, voedingsmiddelen-, diervoeder-, chemische- en algemene industrie. </text:p>
            <text:p text:style-name="common-al"/>
            <text:p text:style-name="common-al">De aanvraag betreft een revisievergunning.</text:p>
            <text:p text:style-name="common-al"/>
            <text:p text:style-name="common-al">Gedeputeerde Staten van Zuid-Holland hebben besloten de vergunning te verlenen.</text:p>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8 juni 2018 tot en met 9 augustus 2018 op de volgende plaatsen inzien:</text:p>
            <text:p text:style-name="common-al">- de gemeente Zwijndrecht, in de publiekshal van het gemeentehuis, aan het Raadhuisplein 3 te Zwijndrecht (geopend van maandag t/m vrijdag van 08.30 – 17.00 uur);</text:p>
            <text:p text:style-name="common-al">- de gemeente Dordrecht, in de hal van het Stadskantoor, Spuiboulevard 300 te Dordrecht;</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M.J. van Leeuwen van de DCMR, telefoon: 010 - 246 80 00.</text:p>
            <text:p text:style-name="common-al">Zaaknummer: 9999608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2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2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2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Brenntag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721</meta:user-defined>
    <meta:user-defined meta:name="OVERHEIDop.PrbID/DC.identifier">prb-2018-4721</meta:user-defined>
    <meta:user-defined meta:name="OVERHEID.TaxonomieBeleidsagenda/OVERHEID.category">Natuur en milieu | Organisatie en beleid</meta:user-defined>
    <meta:user-defined meta:name="OVERHEID.Gemeente/DC.spatial">Zwijndrecht</meta:user-defined>
    <meta:user-defined meta:name="OVERHEID.Provincie/DC.spatial">Zuid-Holland</meta:user-defined>
    <meta:user-defined meta:name="OVERHEIDop.referentienummer">999960817</meta:user-defined>
    <meta:user-defined meta:name="DCTERMS.abstract">Het betreft een inrichting die handelt, nationaal en internationaal, exporteert, houdt voorraad, slaat op en over, mengt, verpakt en distribueert organische en anorganische vloeistoffen en vaste stoffen.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36LE 2</meta:user-defined>
    <meta:user-defined meta:name="OVERHEIDop.woonplaats">Zwijndrecht</meta:user-defined>
    <meta:user-defined meta:name="OVERHEIDop.straatnaam">Lindtsedijk</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3856 425035</meta:user-defined>
    <meta:user-defined meta:name="OVERHEIDop.versieInformatie"/>
  </office:meta>
</office:document-meta>
</file>