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Van Happen Holding B.V., Industrieterrein Panningen 14 B, 5981 NK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wijzigen/aanpassing voorschriften geluid</text:p>
            <text:p text:style-name="common-al">Locatie: Van Happen Holding B.V., Industrieterrein Panningen 14 B, 5981 NK  Panningen</text:p>
            <text:p text:style-name="common-al">Datum besluit: 21 juni 2018</text:p>
            <text:p text:style-name="common-al">Zaaknummer: 2018-203358</text:p>
            <text:p text:style-name="common-al">
            <text:span text:style-name="nadrukvet">Inzage</text:span>
          </text:p>
            <text:p text:style-name="common-al">Het ontwerpbesluit en de bijbehorende stukken liggen ter inzage van 28 juni 2018 t/m 8 augustus 2018:</text:p>
            <text:p text:style-name="common-al">- in het Gouvernement, Limburglaan 10, Maastricht, na telefonische afspraak via + 31 43 389 78 12;</text:p>
            <text:p text:style-name="common-al">- in het gemeentehuis van Peel en Maas, op de gebruikelijke plaats en tijden.</text:p>
            <text:p text:style-name="common-al">Vergunningsbesluiten worden gedurende de inzagetermijn ook gepubliceerd op www.limburg.nl/actueel/bekendmakingen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72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72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72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 omgevingsvergunning Van Happen Holding B.V., Industrieterrein Panningen 14 B, 5981 NK Pann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4720</meta:user-defined>
    <meta:user-defined meta:name="OVERHEIDop.PrbID/DC.identifier">prb-2018-4720</meta:user-defined>
    <meta:user-defined meta:name="OVERHEID.TaxonomieBeleidsagenda/OVERHEID.category">Natuur en milieu | Organisatie en beleid</meta:user-defined>
    <meta:user-defined meta:name="OVERHEIDop.referentienummer">2018-203358</meta:user-defined>
    <meta:user-defined meta:name="DCTERMS.abstract">Provincie Limburg, ontwerp omgevingsvergunning Van Happen Holding B.V., Industrieterrein Panningen 14 B, 5981 NK Panning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81NK 14</meta:user-defined>
    <meta:user-defined meta:name="OVERHEIDop.woonplaats">Panningen</meta:user-defined>
    <meta:user-defined meta:name="OVERHEIDop.straatnaam">Industrieterrein Panningen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mgevingsvergunning 2018-203358|exb-2018-39931</meta:user-defined>
    <meta:user-defined meta:name="OVERHEID.EPSG28992/DC.spatial">196883 372113</meta:user-defined>
    <meta:user-defined meta:name="OVERHEIDop.versieInformatie"/>
  </office:meta>
</office:document-meta>
</file>