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eatrix Port Services B.V., Klipperweg 24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de overdekte op- en overslag van biologisch actief zuiveringsslib</text:p>
            <text:p text:style-name="common-al">Locatie: Beatrix Port Services B.V., Klipperweg 24, 6222 PC Maastricht</text:p>
            <text:p text:style-name="common-al">Datum besluit: 21 juni 2018</text:p>
            <text:p text:style-name="common-al">Zaaknummer: 2018-20312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Beatrix Port Services B.V., Klipperweg 24, 6222 PC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18</meta:user-defined>
    <meta:user-defined meta:name="OVERHEIDop.PrbID/DC.identifier">prb-2018-4718</meta:user-defined>
    <meta:user-defined meta:name="OVERHEID.TaxonomieBeleidsagenda/OVERHEID.category">Natuur en milieu | Organisatie en beleid</meta:user-defined>
    <meta:user-defined meta:name="OVERHEIDop.referentienummer">2018-203124</meta:user-defined>
    <meta:user-defined meta:name="DCTERMS.abstract">Provincie Limburg, besluit verlengen beslistermijn Beatrix Port Services B.V., Klipperweg 24, 6222 PC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24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124|exb-2018-39929</meta:user-defined>
    <meta:user-defined meta:name="OVERHEID.EPSG28992/DC.spatial">178370 321720</meta:user-defined>
    <meta:user-defined meta:name="OVERHEIDop.versieInformatie"/>
  </office:meta>
</office:document-meta>
</file>