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ntheffing Noord IJsseldijk 89 in IJsselst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31 mei 2018 een aanvraag voor een locatiegebonden TUG-ontheffing in het kader van artikel 8a.51 van de Wet Luchtvaart (Wlv) ontvangen van HeliCentre B.V. te Lelystad voor het opstijgen en landen van de Noord Ijsseldijk 89 in Ijsselstein. De aanvrager wil op 7 juli 2018 maximaal 75 starts en 75 landingen uitvoeren op de locatie Noord IJsseldijk 89 in IJsselstein. De aanvraag heeft kenmerk Z-VERG-2018-1496.</text:p>
            <text:p text:style-name="common-al">Op deze aanvraag is de reguliere procedure van toepassing. Tegen deze aanvraag kan geen bezwaarschrift of zienswijze worden ingediend. Het indienen van bezwaar is pas mogelijk nadat een besluit op de aanvraag is genomen. Wij nemen binnen 8 weken een besluit op de aanvraag. Deze termijn kunnen wij met zes weken verlengen.</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714</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714</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714</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anvraag ontheffing Noord IJsseldijk 89 in IJsselstei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6</meta:user-defined>
    <meta:user-defined meta:name="OVERHEIDop.publicationIssue">4714</meta:user-defined>
    <meta:user-defined meta:name="OVERHEIDop.PrbID/DC.identifier">prb-2018-4714</meta:user-defined>
    <meta:user-defined meta:name="OVERHEID.TaxonomieBeleidsagenda/OVERHEID.category">Openbare orde en veiligheid | Organisatie en beleid</meta:user-defined>
    <meta:user-defined meta:name="OVERHEIDop.referentienummer">kenmerk Z-VERG-2018-1496/ TUG ontheffing HeliCentre BV</meta:user-defined>
    <meta:user-defined meta:name="DCTERMS.abstract">TUG ontheffing HeliCentre BV, Noord IJsseldijk 89 in IJsselstein</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02PG 89</meta:user-defined>
    <meta:user-defined meta:name="OVERHEIDop.woonplaats">IJsselstein</meta:user-defined>
    <meta:user-defined meta:name="OVERHEIDop.straatnaam">Noord IJssel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0887 450134</meta:user-defined>
    <meta:user-defined meta:name="OVERHEIDop.versieInformatie"/>
  </office:meta>
</office:document-meta>
</file>