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Besluit m.e.r.-beoordeling - European Metal Recycling B.V. - Handelsweg 40 - 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hebben een aanmeldingsnotie m.e.r-beoordelingsplicht ontvangen van European Metal Recycling B.V.</text:p>
            <text:p text:style-name="tussenkopcur"/>
            <text:p text:style-name="tussenkopcur">De aanmeldingsnotitie betreft het veranderen van de opslag van schroot aan de Handelsweg 40 - 50 te Nijmegen.</text:p>
            <text:p text:style-name="tussenkopcur"/>
            <text:p text:style-name="tussenkopcur">Wij besluiten dat er geen milieueffectrapport moet worden opgesteld. Er is geen sprake van belangrijke nadelige gevolgen, die reden geven voor een nadere milieueffectbeoordeling als bedoeld in hoofdstuk 7 van de Wet milieubeheer.</text:p>
            <text:p text:style-name="tussenkopcur"/>
            <text:p text:style-name="tussenkopcur">Publicatie besluit</text:p>
            <text:p text:style-name="tussenkopcur">Dit besluit wordt bekendgemaakt door de Provincie Gelderland op de landelijke website www.overheid.nl. Deze website kunt u benaderen via www.gelderland.nl/bekendmakingen, via de link Zoeken in bekendmakingen.</text:p>
            <text:p text:style-name="tussenkopcur"/>
            <text:p text:style-name="tussenkopcur">Tevens wordt het besluit bekendgemaakt in de Staatscourant.</text:p>
            <text:p text:style-name="tussenkopcur"/>
            <text:p text:style-name="tussenkopcur">Mogelijkheid van inzien</text:p>
            <text:p text:style-name="tussenkopcur">De aanmeldingsnotitie, het m.e.r.-beoordelingsbesluit en de bijbehorende stukken kunnen  gedurende een termijn van zes weken op verzoek worden ingezien:</text:p>
            <text:p text:style-name="tussenkopcur">- bij de gemeente Nijmegen, informatiebalie Stadswinkel, Mariënburg 30, 6511 PS te Nijmegen tijdens de openingstijden. Stukken inzien kan alleen op afspraak. U kunt een afspraak maken via het Digitaal Loket https://afspraak.nijmegen.nl/InternetAfspraken/ of telefonisch via 14 024.</text:p>
            <text:p text:style-name="tussenkopcur">- Bij de provincie Gelderland; om het besluit bij de provincie Gelderland in te zien kunt u een afspraak maken met de Omgevingsdienst Regio Nijmegen via het emailadres wabo@odrn.nl of er kan gebeld worden met telefoonnummer 024 – 751 77 00. </text:p>
            <text:p text:style-name="tussenkopcur"/>
            <text:p text:style-name="tussenkopcur">De eerste dag van de terinzagelegging is 27 juni 2018.</text:p>
            <text:p text:style-name="tussenkopcur"/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tussenkopcur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1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1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1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Besluit m.e.r.-beoordeling - European Metal Recycling B.V. - Handelsweg 40 - 50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4712</meta:user-defined>
    <meta:user-defined meta:name="OVERHEIDop.PrbID/DC.identifier">prb-2018-47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41CT 40</meta:user-defined>
    <meta:user-defined meta:name="OVERHEIDop.woonplaats">Nijmegen</meta:user-defined>
    <meta:user-defined meta:name="OVERHEIDop.straatnaam">Handels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891</meta:user-defined>
    <meta:user-defined meta:name="OVERHEID.EPSG28992/DC.spatial">185095 428888</meta:user-defined>
    <meta:user-defined meta:name="OVERHEIDop.versieInformatie"/>
  </office:meta>
</office:document-meta>
</file>