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utphenseweg 10 in Devent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8 juni 2018 een aanvraag voor eensloopmelding hebben ontvangen voor de locatie Zutphenseweg 10 in Deventer. De sloopmelding voldoet aan het gestelde in paragraaf 1.7 van het Bouwbesluit en is daarmee akkoord.</text:p>
            <text:p text:style-name="last-al">
            <text:span text:style-name="nadrukvet">Nadere inlichtingen:</text:span>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711</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11</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11</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utphenseweg 10 in Devent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6</meta:user-defined>
    <meta:user-defined meta:name="OVERHEIDop.publicationIssue">4711</meta:user-defined>
    <meta:user-defined meta:name="OVERHEIDop.PrbID/DC.identifier">prb-2018-4711</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18AJ 10</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208727 472667.8</meta:user-defined>
    <meta:user-defined meta:name="OVERHEIDop.versieInformatie"/>
  </office:meta>
</office:document-meta>
</file>