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luit ontheffing art.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
            <text:p text:style-name="common-al">
            <text:span text:style-name="nadrukvet">Onderwerp</text:span>
          </text:p>
            <text:p text:style-name="common-al">De Omgevingsdienst Midden-Holland (ODMH) maakt namens Gedeputeerde Staten van Zuid-Holland bekend dat zij voornemens zijn om aan de Gasunie Transport Services B.V. een ontheffing te verlenen op grond van artikel 10.63 van de Wet milieubeheer. Deze ontheffing heeft betrekking op het  toepassen van houtachtig materiaal onder een aan te leggen werkterrein op een perceel gelegen aan de Provincialeweg Oost 11a in Haastrecht.</text:p>
            <text:p text:style-name="common-al">
            <text:span text:style-name="nadrukvet">Inzage</text:span>
          </text:p>
            <text:p text:style-name="common-al">De ontwerpbeschikking en de overige relevante stukken liggen ter inzage van 19 januari tot en met 1 maart 2018. U kunt de stukken op afspraak inzien tijdens kantooruren in de hoofdvestiging van het klant Contact Centrum van de gemeente Krimpenerwaard, Dorpsplein 8 in Stolwijk telefoon 140182. </text:p>
            <text:p text:style-name="common-al">
            <text:span text:style-name="nadrukvet">Zienswijzen</text:span>
          </text:p>
            <text:p text:style-name="common-al">Een ieder kan tot en met 1 maart 2018 schriftelijk en/of mondeling, een zienswijze over de ontwerpbeschikking naar voren brengen. Schriftelijke zienswijzen kunt u indienen bij de Omgevingsdienst Midden-Holland, Postbus 45, 2800 AA Gouda, onder vermelding van 2017302800.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luit ontheffing art.10.63 Wet milieu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71</meta:user-defined>
    <meta:user-defined meta:name="OVERHEIDop.PrbID/DC.identifier">prb-2018-4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11</meta:user-defined>
    <meta:user-defined meta:name="OVERHEIDop.woonplaats">Haastrecht</meta:user-defined>
    <meta:user-defined meta:name="OVERHEIDop.straatnaam">Provincialeweg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7925 447840</meta:user-defined>
    <meta:user-defined meta:name="OVERHEIDop.versieInformatie"/>
  </office:meta>
</office:document-meta>
</file>