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renkhaarsweg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ontvingen wij een aanvraag voor een vergunning Wet natuurbescherming voor de locatie Strenkhaarsweg 7 in Lemelerveld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trenkhaarsweg 7 in Lemel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4704</meta:user-defined>
    <meta:user-defined meta:name="OVERHEIDop.PrbID/DC.identifier">prb-2018-470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52DP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39838</meta:user-defined>
    <meta:user-defined meta:name="OVERHEID.EPSG28992/DC.spatial">219005.57 494932.32</meta:user-defined>
    <meta:user-defined meta:name="OVERHEIDop.versieInformatie"/>
  </office:meta>
</office:document-meta>
</file>