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van 31 oktober 2017, nr. 992378/1004302, tot aanvulling op haar besluit van 3 oktober 2017, nr 992378/992384 voor wijziging van subsidieplafonds voor het begrotingsjaar 2018 ten behoeve van de Uitvoeringsregeling natuur- en landschapsbeheer Noord-Holland 2016-2021 (SVNL 2016-2021)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natuur- en landschapsbeheer Noord-Holland 2016-2021;</text:p>
            <text:p text:style-name="al"/>
            <text:p text:style-name="al">Besluiten: </text:p>
            <text:p text:style-name="al"/>
            <text:p text:style-name="al">
            <text:span text:style-name="nadrukvet">Extra subsidieplafonds vast te stellen voor aanvragen collectief agrarisch natuurbeheer (SVNL 2016-2021) op agrarisch gebruikte gronden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heer door een agrarisch collectief (ANLb2016)</text:p>
            <text:p text:style-name="al">Voor aanvragers als bedoeld in artikel 3.1 van de SVNL 2016-2021, aan wie al in 2016 een subsidie voor agrarisch natuurbeheer is verleend op grond van SVNL 2016-2021 worden voor de periode 2018-2021, de volgende subsidieplafonds vastgesteld voor agrarisch natuurbeheer door een collectief, voor extra subsidies als bedoeld in artikel 3.2 SVNL 2016-2021 voor weide- en akkervogels in de leefgebieden met de aanduiding:</text:p>
            <text:list text:style-name="id1-3-2-2-1-3">
              <text:list-item text:style-override="id1-3-2-2-1-3-1">
                <text:number>-</text:number>
                <text:p text:style-name="al">open grasland, open akkerland, droge dooradering: € 430.000 per kalenderjaar, of € 1.720.000 totaa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periode</text:p>
            <text:p text:style-name="al">Aanvragen voor subsidies als bedoeld in artikel 1 kunnen in de periode vanaf de dag na publicatie van deze openstelling tot en met 15 december 2017 ingediend worden bij de Provincie Noord-Holland, sector CZ/SI, Postbus 3007, 2001 DA te Haarle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behoud goedkeuring Europese Commissie en Minister van Economische Zaken</text:p>
            <text:p text:style-name="al">De subsidies als opgenomen in dit besluit worden uitsluitend verleend voor die onderdelen die ook door de Europese Commissie en de Minister van Economische zaken zijn of worden goedgekeu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Extra openstellingsbesluit Natuurbeheer Noord-Holland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oktober 2017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W. Remkes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0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31 oktober 2017, nr. 992378/1004302, tot aanvulling op haar besluit van 3 oktober 2017, nr 992378/992384 voor wijziging van subsidieplafonds voor het begrotingsjaar 2018 ten behoeve van de Uitvoeringsregeling natuur- en landschapsbeheer Noord-Holland 2016-2021 (SVNL 2016-2021);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02</meta:user-defined>
    <meta:user-defined meta:name="OVERHEIDop.PrbID/DC.identifier">prb-2018-4702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376755/CVDR376755_4.html</meta:user-defined>
    <meta:user-defined meta:name="OVERHEIDop.referentienummer">992378/1004302</meta:user-defined>
    <meta:user-defined meta:name="DCTERMS.alternative">Extra openstellingsbesluit Natuurbeheer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6-29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1041_1</meta:user-defined>
    <meta:user-defined meta:name="OVERHEIDop.versieInformatie"/>
  </office:meta>
</office:document-meta>
</file>