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Oldenzaalseweg 108 in Fleringen</text:p>
      <text:section text:name="zakelijke-mededeling_id1-3-2" text:style-name="zakelijke-mededeling">
        <text:section text:name="zakelijke-mededeling-tekst_id1-3-2-1" text:style-name="zakelijke-mededeling-tekst">
          <text:section text:name="tekst_id1-3-2-1-1" text:style-name="tekst">
            <text:p text:style-name="common-al">Op 21 maart 2018 ontvingen wij een aanvraag voor een vergunning Wet natuurbescherming voor de locatie Oldenzaalseweg 108 in Flering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0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0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0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Oldenzaalseweg 108 in Fler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6</meta:user-defined>
    <meta:user-defined meta:name="OVERHEIDop.publicationIssue">4700</meta:user-defined>
    <meta:user-defined meta:name="OVERHEIDop.PrbID/DC.identifier">prb-2018-470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66LH 108</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Ontwerpbeschikking Maatschap A.G.E. en B.G....|exb-2018-39827</meta:user-defined>
    <meta:user-defined meta:name="OVERHEID.EPSG28992/DC.spatial">251257.6 489009.77</meta:user-defined>
    <meta:user-defined meta:name="OVERHEIDop.versieInformatie"/>
  </office:meta>
</office:document-meta>
</file>