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embrandtlaan 92 (nabij) - Broekslootkade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anuari 2018 een melding voor het uitvoeren van een BUS sanering is ontvangen. De locatie betreft<text:span text:style-name="nadrukvet"> Rembrandtlaan 92 (nabij) - Broekslootkade, 2273 AM te Voorburg </text:span>(zaaknummer 0050766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embrandtlaan 92 (nabij) - Broekslootkade te Voor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70</meta:user-defined>
    <meta:user-defined meta:name="OVERHEIDop.PrbID/DC.identifier">prb-2018-4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3AM 92</meta:user-defined>
    <meta:user-defined meta:name="OVERHEIDop.woonplaats">Voorburg</meta:user-defined>
    <meta:user-defined meta:name="OVERHEIDop.straatnaam">Rembrand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406 454879</meta:user-defined>
    <meta:user-defined meta:name="OVERHEIDop.versieInformatie"/>
  </office:meta>
</office:document-meta>
</file>