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Delftsestraatweg 23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verleende omgevingsvergunning ambtshalve aan te passen. De aanpassing betreft besluiten op een bodemverontreiniging . De locatie betreft <text:span text:style-name="nadrukvet">Delftsestraatweg 23, 2645CA te Delfgauw </text:span>(zaaknummer 00502282)<text:span text:style-name="nadrukvet">.</text:span></text:p>
            <text:p text:style-name="common-al">Omgevingsdienst Haaglanden maakt namens Gedeputeerde Staten van Zuid-Holland bekend dat besloten is om vast te stellen dat er sprake is van een geval van ernstige bodemverontreiniging waarvoor een spoedige sanering noodzakelijk is. De locatie betreft <text:span text:style-name="nadrukvet">Delftsestraatweg 23, 2645CA te Delfgauw</text:span>.</text:p>
            <text:p text:style-name="common-al">
            <text:span text:style-name="nadrukvet">Bezwaar</text:span>
          </text:p>
            <text:p text:style-name="common-al">De beschikking is op 27 dec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2282</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Delftsestraatweg 23 te Delfgauw</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3</meta:user-defined>
    <meta:user-defined meta:name="OVERHEIDop.publicationIssue">47</meta:user-defined>
    <meta:user-defined meta:name="OVERHEIDop.PrbID/DC.identifier">prb-2018-4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45CA 23</meta:user-defined>
    <meta:user-defined meta:name="OVERHEIDop.woonplaats">Delfgauw</meta:user-defined>
    <meta:user-defined meta:name="OVERHEIDop.straatnaam">Delftsestraat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8066 447752</meta:user-defined>
    <meta:user-defined meta:name="OVERHEIDop.versieInformatie"/>
  </office:meta>
</office:document-meta>
</file>